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08e1f2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0pt" fo:language="pl" fo:country="PL" officeooo:paragraph-rsid="0008df67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style="normal" style:text-underline-style="none" fo:font-weight="normal" officeooo:paragraph-rsid="0008e1f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style="italic" style:text-underline-style="solid" style:text-underline-width="auto" style:text-underline-color="font-color" fo:font-weight="bold" officeooo:paragraph-rsid="0008e1f2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9.5pt" fo:language="pl" fo:country="PL" style:font-size-asian="9.5pt" style:language-asian="zxx" style:country-asian="none" style:font-size-complex="9.5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9.5pt" fo:language="pl" fo:country="PL" fo:font-style="italic" style:text-underline-style="solid" style:text-underline-width="auto" style:text-underline-color="font-color" fo:font-weight="bold" style:font-size-asian="9.5pt" style:language-asian="zxx" style:country-asian="none" style:font-style-asian="italic" style:font-weight-asian="bold" style:font-size-complex="9.5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.5pt" fo:language="pl" fo:country="PL" fo:font-style="italic" style:text-underline-style="solid" style:text-underline-width="auto" style:text-underline-color="font-color" fo:font-weight="bold" officeooo:paragraph-rsid="0008e1f2" style:font-size-asian="9.5pt" style:language-asian="zxx" style:country-asian="none" style:font-style-asian="italic" style:font-weight-asian="bold" style:font-size-complex="9.5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9.5pt" fo:language="pl" fo:country="PL" fo:font-style="normal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.5pt" fo:language="pl" fo:country="PL" fo:font-style="normal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.5pt" fo:language="pl" fo:country="PL" fo:font-style="normal" officeooo:paragraph-rsid="000714fa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9.5pt" fo:language="pl" fo:country="PL" fo:font-style="normal" style:text-underline-style="none" fo:font-weight="normal" officeooo:paragraph-rsid="0008e1f2" style:font-size-asian="9.5pt" style:language-asian="zxx" style:country-asian="none" style:font-style-asian="normal" style:font-weight-asian="normal" style:font-size-complex="9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9pt" fo:language="pl" fo:country="PL" officeooo:paragraph-rsid="0008df67" style:font-size-asian="9pt" style:language-asian="zxx" style:country-asian="none" style:font-size-complex="9pt" style:language-complex="zxx" style:country-complex="none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9pt" fo:language="pl" fo:country="PL" officeooo:paragraph-rsid="0008df67" style:font-size-asian="9pt" style:font-size-complex="9pt" style:language-complex="zxx" style:country-complex="none"/>
    </style:style>
    <style:style style:name="P15" style:family="paragraph" style:parent-style-name="Standard">
      <style:paragraph-properties fo:margin-left="8.717cm" fo:margin-right="0cm" fo:line-height="150%" fo:text-align="justify" style:justify-single-word="false" fo:text-indent="0cm" style:auto-text-indent="false"/>
      <style:text-properties style:font-name="Arial" fo:font-size="8pt" fo:language="pl" fo:country="PL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6" style:family="paragraph" style:parent-style-name="Standard">
      <style:paragraph-properties fo:margin-left="8.717cm" fo:margin-right="0cm" fo:line-height="150%" fo:text-align="justify" style:justify-single-word="false" fo:text-indent="0cm" style:auto-text-indent="false"/>
      <style:text-properties style:font-name="Arial" fo:font-size="8pt" fo:language="pl" fo:country="PL" fo:font-style="normal" officeooo:paragraph-rsid="0008e1f2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7" style:family="paragraph" style:parent-style-name="Standard">
      <style:paragraph-properties fo:margin-left="8.717cm" fo:margin-right="0cm" fo:line-height="150%" fo:text-align="justify" style:justify-single-word="false" fo:text-indent="0cm" style:auto-text-indent="false"/>
      <style:text-properties style:font-name="Arial" fo:font-size="8pt" fo:language="pl" fo:country="PL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18" style:family="paragraph" style:parent-style-name="Standard">
      <style:paragraph-properties fo:margin-left="8.717cm" fo:margin-right="0cm" fo:line-height="150%" fo:text-align="justify" style:justify-single-word="false" fo:text-indent="0cm" style:auto-text-indent="false"/>
      <style:text-properties style:font-name="Arial" fo:font-size="8pt" fo:language="pl" fo:country="PL" fo:font-style="italic" officeooo:paragraph-rsid="0008df67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19" style:family="paragraph" style:parent-style-name="Standard">
      <style:paragraph-properties fo:margin-left="8.717cm" fo:margin-right="0cm" fo:line-height="150%" fo:text-align="justify" style:justify-single-word="false" fo:text-indent="0cm" style:auto-text-indent="false"/>
      <style:text-properties style:font-name="Arial" fo:font-size="8pt" fo:language="pl" fo:country="PL" fo:font-style="italic" style:text-underline-style="none" fo:font-weight="normal" officeooo:paragraph-rsid="0008e1f2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left="8.717cm" fo:margin-right="0cm" fo:line-height="150%" fo:text-align="justify" style:justify-single-word="false" fo:text-indent="0cm" style:auto-text-indent="false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9.5pt" fo:language="pl" fo:country="PL" fo:font-style="normal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9.5pt" fo:language="pl" fo:country="PL" fo:font-style="normal" officeooo:paragraph-rsid="0008e1f2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9.5pt" fo:language="pl" fo:country="PL" fo:font-style="normal" officeooo:paragraph-rsid="000b485c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style:font-name="Arial" fo:font-size="9.5pt" fo:language="pl" fo:country="PL" fo:font-style="normal" style:text-underline-style="none" fo:font-weight="normal" officeooo:paragraph-rsid="0008e1f2" style:font-size-asian="9.5pt" style:language-asian="zxx" style:country-asian="none" style:font-style-asian="normal" style:font-weight-asian="normal" style:font-size-complex="9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9.5pt" fo:language="pl" fo:country="PL" fo:font-style="normal" style:text-underline-style="none" fo:font-weight="normal" officeooo:paragraph-rsid="000cea1a" style:font-size-asian="9.5pt" style:language-asian="zxx" style:country-asian="none" style:font-style-asian="normal" style:font-weight-asian="normal" style:font-size-complex="9.5pt" style:language-complex="zxx" style:country-complex="none" style:font-style-complex="normal" style:font-weight-complex="normal"/>
    </style:style>
    <style:style style:name="P26" style:family="paragraph" style:parent-style-name="Standard" style:list-style-name="L3">
      <style:paragraph-properties fo:line-height="200%" fo:text-align="justify" style:justify-single-word="false"/>
      <style:text-properties style:font-name="Arial" fo:font-size="9pt" fo:language="pl" fo:country="PL" officeooo:paragraph-rsid="0008df67" style:font-size-asian="9pt" style:font-size-complex="9pt" style:language-complex="zxx" style:country-complex="none"/>
    </style:style>
    <style:style style:name="P27" style:family="paragraph" style:parent-style-name="Standard" style:list-style-name="L3">
      <style:paragraph-properties fo:line-height="200%" fo:text-align="justify" style:justify-single-word="false"/>
      <style:text-properties style:font-name="Arial" fo:font-size="9pt" fo:language="pl" fo:country="PL" officeooo:paragraph-rsid="000944e6" style:font-size-asian="9pt" style:font-size-complex="9pt" style:language-complex="zxx" style:country-complex="none"/>
    </style:style>
    <style:style style:name="P28" style:family="paragraph" style:parent-style-name="Standard" style:list-style-name="L3">
      <style:paragraph-properties fo:line-height="200%" fo:text-align="justify" style:justify-single-word="false"/>
      <style:text-properties style:font-name="Arial" fo:font-size="9pt" fo:language="pl" fo:country="PL" officeooo:paragraph-rsid="000944e6" style:font-size-asian="9pt" style:font-size-complex="9pt"/>
    </style:style>
    <style:style style:name="P29" style:family="paragraph" style:parent-style-name="Standard" style:list-style-name="L3">
      <style:paragraph-properties fo:line-height="200%" fo:text-align="justify" style:justify-single-word="false"/>
      <style:text-properties style:font-name="Arial" fo:font-size="9pt" fo:language="pl" fo:country="PL" fo:font-weight="normal" officeooo:paragraph-rsid="0008df67" style:font-size-asian="9pt" style:font-weight-asian="normal" style:font-size-complex="9pt" style:language-complex="zxx" style:country-complex="none" style:font-weight-complex="normal"/>
    </style:style>
    <style:style style:name="P30" style:family="paragraph" style:parent-style-name="Standard" style:list-style-name="L3">
      <style:paragraph-properties fo:line-height="200%" fo:text-align="justify" style:justify-single-word="false"/>
      <style:text-properties style:font-name="Arial" fo:font-size="9pt" fo:font-weight="normal" officeooo:paragraph-rsid="000944e6" style:font-size-asian="9pt" style:font-weight-asian="normal" style:font-size-complex="9pt" style:font-weight-complex="normal"/>
    </style:style>
    <style:style style:name="T1" style:family="text">
      <style:text-properties style:text-underline-style="none" fo:font-weight="normal" officeooo:rsid="00025d5e" style:font-weight-asian="normal" style:font-weight-complex="normal"/>
    </style:style>
    <style:style style:name="T2" style:family="text">
      <style:text-properties officeooo:rsid="0008df67"/>
    </style:style>
    <style:style style:name="T3" style:family="text">
      <style:text-properties officeooo:rsid="0012c10b"/>
    </style:style>
    <style:style style:name="T4" style:family="text">
      <style:text-properties officeooo:rsid="0010001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001c" style:font-weight-asian="bold" style:font-weight-complex="bold"/>
    </style:style>
    <style:style style:name="T7" style:family="text">
      <style:text-properties fo:font-weight="bold" officeooo:rsid="00123216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cea1a" style:font-size-asian="8pt" style:font-size-complex="8pt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0001c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27d89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style:text-blinking="false" fo:background-color="transparent" loext:char-shading-value="0" style:language-complex="zxx" style:country-complex="none"/>
    </style:style>
    <style:style style:name="T14" style:family="text">
      <style:text-properties officeooo:rsid="00025d5e"/>
    </style:style>
    <style:style style:name="T15" style:family="text">
      <style:text-properties officeooo:rsid="0008e1f2"/>
    </style:style>
    <style:style style:name="T16" style:family="text">
      <style:text-properties style:font-name-complex="Arial" style:language-complex="zxx" style:country-complex="none" style:font-weight-complex="bold"/>
    </style:style>
    <style:style style:name="T17" style:family="text">
      <style:text-properties officeooo:rsid="0010001c" style:font-name-complex="Arial" style:language-complex="zxx" style:country-complex="none" style:font-weight-complex="bold"/>
    </style:style>
    <style:style style:name="T18" style:family="text">
      <style:text-properties fo:language="pl" fo:country="PL" style:font-name-asian="Times New Roman" style:language-asian="pl" style:country-asian="PL" style:font-name-complex="Arial" style:language-complex="zxx" style:country-complex="none"/>
    </style:style>
    <style:style style:name="T19" style:family="text">
      <style:text-properties fo:language="pl" fo:country="PL" fo:font-style="normal" style:font-name-asian="Times New Roman" style:language-asian="pl" style:country-asian="PL" style:font-style-asian="normal" style:font-name-complex="Arial" style:language-complex="zxx" style:country-complex="none" style:font-style-complex="normal"/>
    </style:style>
    <style:style style:name="T20" style:family="text">
      <style:text-properties fo:language="pl" fo:country="PL" fo:font-style="normal" officeooo:rsid="00127d89" style:font-name-asian="Times New Roman" style:language-asian="pl" style:country-asian="PL" style:font-style-asian="normal" style:font-name-complex="Arial" style:language-complex="zxx" style:country-complex="none" style:font-style-complex="normal"/>
    </style:style>
    <style:style style:name="T21" style:family="text">
      <style:text-properties fo:language="pl" fo:country="PL" style:language-complex="zxx" style:country-complex="none"/>
    </style:style>
    <style:style style:name="T22" style:family="text">
      <style:text-properties officeooo:rsid="000944e6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0cea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szyce........................................</text:p>
      <text:p text:style-name="P1"/>
      <text:p text:style-name="P6"/>
      <text:p text:style-name="P7">ZGODA NA PRZETWARZANIE DANYCH OSOBOWYCH</text:p>
      <text:p text:style-name="P9"/>
      <text:p text:style-name="P10"/>
      <text:p text:style-name="P11"><text:tab/>Wyrażam zgodę/ <text:span text:style-name="T24">nie wyrażam zgody </text:span><text:span text:style-name="T9">( właściwe podkreślić)</text:span> na przetwarzanie moich danych osobowych oraz danych mojego dziecka .......................................................................przez Świetlicę środowiskową "TĘCZA" oraz <text:s/><text:span text:style-name="T1">Centrum Usług Społecznych</text:span> w Pieszycach z siedzibą przy ul. Kopernika 124 w celach:</text:p>
      <text:list xml:id="list2063030218" text:style-name="L1">
        <text:list-item>
          <text:p text:style-name="P23">realizacji usług wynikających z <text:span text:style-name="T2">uczestnictwa dziecka w w zajęciach świetlicowych w sierpniu 2024r.</text:span></text:p>
        </text:list-item>
        <text:list-item>
          <text:p text:style-name="P21"><text:s/>archiwalnych <text:s/>wynikających z przepisów szczegółowych</text:p>
        </text:list-item>
      </text:list>
      <text:p text:style-name="P10">Zgoda na przetwarzanie danych osobowych dziecka obejmuje przetwarzanie danych <text:span text:style-name="T2">podanych dobrowolnie <text:s text:c="18"/>w karcie zapisu dziecka.</text:span></text:p>
      <text:p text:style-name="P10"><text:span text:style-name="T2">O</text:span>świadczam, że zgodę wyrażam świadomie i dobrowolnie oraz zostałam/em poinformowana/y o przysługujących mi prawach wynikających z <text:s/>Rozporządzenia Parlamentu Europejskiego i Rady ( UE) 2016/679 z dnia 27 kwietnia 2016r. w sprawie ochrony osób fizycznych w związku z przetwarzaniem danych osobowych i w sprawie swobodnego przepływu takich danych za pośrednictwem klauzuli informacyjnej, którą otrzymałem.</text:p>
      <text:p text:style-name="P10"/>
      <text:p text:style-name="P15">..........................................................</text:p>
      <text:p text:style-name="P17"><text:s/>Podpis rodzica/opiekuna prawnego</text:p>
      <text:p text:style-name="P2"/>
      <text:p text:style-name="P2"/>
      <text:p text:style-name="P5">ZGODA NA WYKORZYSTANIE WIZERUNKU DZIECKA</text:p>
      <text:p text:style-name="P5"/>
      <text:p text:style-name="P8"/>
      <text:p text:style-name="P25"><text:tab/>Wyrażam zgodę / <text:span text:style-name="T24">nie wyrażam zgody </text:span><text:span text:style-name="T9">( właściwe podkreślić)</text:span><text:span text:style-name="T24"> </text:span>na rejestrowanie ( fotografowanie <text:span text:style-name="T23">oraz filmowanie</text:span>) i nieodpłatne wykorzystanie wizerunku mojego dziecka ........................................................… <text:s/><text:span text:style-name="T15">przez </text:span>Świetlicę środowiskową "TĘCZA" oraz <text:span text:style-name="T14">Centrum Usług Społecznych</text:span> w Pieszycach z siedzibą przy ul. Kopernika 124 w celach:</text:p>
      <text:list xml:id="list91441353349489" text:continue-numbering="true" text:style-name="L1">
        <text:list-item>
          <text:p text:style-name="P22">realizacji usług wynikających z <text:span text:style-name="T2">uczestnictwa dziecka w zajęciach świetlicowych w sierpniu 2024r.</text:span> <text:s/></text:p>
        </text:list-item>
      </text:list>
      <text:p text:style-name="P12">Poprzez wykorzystanie wizerunku dziecka rozumie się w szczególności umieszczanie zdjęć/<text:span text:style-name="T22">filmów</text:span> zawierających wizerunek:</text:p>
      <text:list xml:id="list1862984284" text:style-name="L2">
        <text:list-item>
          <text:p text:style-name="P24">na portalu społecznościowym Facebook</text:p>
        </text:list-item>
        <text:list-item>
          <text:p text:style-name="P24">na stronie internetowej <text:s/><text:span text:style-name="T14">Centrum Usług Społecznych</text:span></text:p>
        </text:list-item>
        <text:list-item>
          <text:p text:style-name="P24">w lokalnych mediach</text:p>
        </text:list-item>
        <text:list-item>
          <text:p text:style-name="P24">w lokalnej prasie</text:p>
        </text:list-item>
        <text:list-item>
          <text:p text:style-name="P24">na tablicach informacyjnych <text:s/><text:span text:style-name="T14">Centrum Usług Społecznych</text:span></text:p>
        </text:list-item>
      </text:list>
      <text:p text:style-name="P12">Niniejsza zgoda wyrażona jest do odwołania i nie wymaga konieczności każdorazowego zatwierdzania zdjęcia/nagrania przed jego publikacją.</text:p>
      <text:p text:style-name="P12">Jednocześnie oświadczam, że zgodę wyrażam świadomie i dobrowolnie oraz zostałam/em poinformowana/y <text:s text:c="18"/>o przysługujących mi prawach wynikających z <text:s/>Rozporządzenia Parlamentu Europejskiego i Rady ( UE) 2016/679 z dnia 27 kwietnia 2016r. w sprawie ochrony osób fizycznych w związku z przetwarzaniem danych osobowych i w sprawie swobodnego przepływu takich danych za pośrednictwem klauzuli informacyjnej, którą otrzymałem.</text:p>
      <text:p text:style-name="P4"/>
      <text:p text:style-name="P16">..........................................................</text:p>
      <text:p text:style-name="P19"><text:s/>Podpis rodzica/opiekuna prawnego</text:p>
      <text:p text:style-name="P20"/>
      <text:p text:style-name="P13"><text:span text:style-name="T3">W</text:span> związku z realizacją wymogów <text:s/>Rozporządzenia Parlamentu Europejskiego i Rady ( UE) 2016/679 z dnia 27 kwietnia <text:soft-page-break/>2016r. w sprawie ochrony osób fizycznych <text:s/>w związku z przetwarzaniem danych osobowych i w sprawie swobodnego przepływu takich danych, informujemy, że : </text:p>
      <text:list xml:id="list1721027075" text:style-name="L3">
        <text:list-item>
          <text:p text:style-name="P26">Administratorem Państwa danych osobowych jest <text:span text:style-name="T4">Centrum Usług Społecznych </text:span><text:span text:style-name="T5">reprezentowan</text:span><text:span text:style-name="T6">e</text:span><text:span text:style-name="T5"> przez </text:span><text:span text:style-name="T6">Dyrektora</text:span><text:span text:style-name="T5"> Agnieszkę Koźmińską z siedzibą ul. Kopernika 124, 58-250 Pieszyce.</text:span></text:p>
        </text:list-item>
        <text:list-item>
          <text:p text:style-name="P26">Inspektor ochrony danych osobowych: <text:span text:style-name="T5">Alina Serafin, tel.74 <text:s/></text:span><text:span text:style-name="T7">836 52 45</text:span><text:span text:style-name="T5">, <text:s/>pok. nr </text:span><text:span text:style-name="T7">2</text:span><text:span text:style-name="T5"> - parter budynku</text:span>.</text:p>
        </text:list-item>
        <text:list-item>
          <text:p text:style-name="P26">Państwa dane osobowe będziemy przetwarzać na podstawie:</text:p>
          <text:p text:style-name="P26">- wyrażonej zgody,</text:p>
          <text:p text:style-name="P26">- zawartych umów,</text:p>
          <text:p text:style-name="P27">- obowiązujących przepisów prawa.</text:p>
        </text:list-item>
        <text:list-item>
          <text:p text:style-name="P28"><text:span text:style-name="Domyślna_20_czcionka_20_akapitu"><text:span text:style-name="T16">Państwa dane osobowe są zbierane i przetwarzane w <text:s/>celu realizacji zadań wynikających z powszechnie obowiązujących przepisów prawa realizowanych przez administratora. </text:span></text:span></text:p>
        </text:list-item>
        <text:list-item>
          <text:p text:style-name="P28"><text:span text:style-name="Domyślna_20_czcionka_20_akapitu"><text:span text:style-name="T16">Państwa dane osobowe będą udostępniane tylko instytucjom upoważnionym z mocy prawa - tylko w uzasadnionych przypadkach, administratorom danych osobowych oraz podmiotom, z którymi </text:span></text:span><text:span text:style-name="Domyślna_20_czcionka_20_akapitu"><text:span text:style-name="T17">Centrum Usług Społecznych </text:span></text:span><text:span text:style-name="Domyślna_20_czcionka_20_akapitu"><text:span text:style-name="T16">zawarł</text:span></text:span><text:span text:style-name="Domyślna_20_czcionka_20_akapitu"><text:span text:style-name="T17">o </text:span></text:span><text:span text:style-name="Domyślna_20_czcionka_20_akapitu"><text:span text:style-name="T16">stosowne umowy.</text:span></text:span></text:p>
        </text:list-item>
        <text:list-item>
          <text:p text:style-name="P26">Administrator danych nie <text:s/>będzie przekazywać danych osobowych do państwa trzeciego lub organizacji międzynarodowej.</text:p>
        </text:list-item>
        <text:list-item>
          <text:p text:style-name="P29"><text:span text:style-name="T10">Państwa dane osobowe </text:span><text:span text:style-name="T11">nie b</text:span><text:span text:style-name="T12">ę</text:span><text:span text:style-name="T11">dą</text:span><text:span text:style-name="T10"> przetwarzane w sposób zautomatyzowany i nie </text:span><text:s/>będą podlegały profilowaniu.</text:p>
        </text:list-item>
        <text:list-item>
          <text:p text:style-name="P30"><text:span text:style-name="T21">Dane osobowe będą przechowywane przez okres niezbędny do realizacji celów i zadań a następnie, </text:span><text:span text:style-name="T13">przez okres oraz w zakresie wymaganym przez przepisy powszechnie obowiązującego prawa.</text:span><text:span text:style-name="T21"> </text:span></text:p>
        </text:list-item>
        <text:list-item>
          <text:p text:style-name="P30"><text:span text:style-name="Domyślna_20_czcionka_20_akapitu"><text:span text:style-name="T18">Posiadają Państwo prawo dostępu do danych osobowych, prawo ich sprostowania, usunięcia, ograniczenia przetwarzania, prawo wniesienia sprzeciwu wobec przetwarzania, prawo do cofnięcia zgody w dowolnym momencie bez wpływu na zgodność z prawem przetwarzania, którego dokonano na podstawie zgody przed jej cofnięciem.</text:span></text:span></text:p>
        </text:list-item>
        <text:list-item>
          <text:p text:style-name="P30"><text:span text:style-name="Domyślna_20_czcionka_20_akapitu"><text:span text:style-name="T18">Mają Państwo prawo do wniesienia skargi do Prezesa Urzędu Ochrony Danych Osobowych, że przetwarzanie danych osobowych narusza przepisy Ogólnego rozporządzenia o ochronie danych osobowych z dnia 27 kwietnia 2016r.</text:span></text:span></text:p>
        </text:list-item>
        <text:list-item>
          <text:p text:style-name="P30"><text:span text:style-name="Domyślna_20_czcionka_20_akapitu"><text:span text:style-name="T19">Podanie danych jest dobrowolne, lecz niezbędne do realizacji kontaktów z </text:span></text:span><text:span text:style-name="Domyślna_20_czcionka_20_akapitu"><text:span text:style-name="T20">Centrum Usług Społecznych</text:span></text:span><text:span text:style-name="Domyślna_20_czcionka_20_akapitu"><text:span text:style-name="T19">. W przypadku niepodania danych nie będzie możliwe uzyskanie szeroko pojętej pomocy przewidzianej prawem, a także realizacja innych wniosków, z którymi Państwo wystąpią.</text:span></text:span></text:p>
        </text:list-item>
      </text:list>
      <text:p text:style-name="P14"/>
      <text:p text:style-name="P3"><text:s text:c="100"/>.<text:span text:style-name="T8">...........................................................…</text:span></text:p>
      <text:p text:style-name="P18"><text:s text:c="15"/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54S</meta:editing-duration>
    <meta:editing-cycles>14</meta:editing-cycles>
    <meta:generator>LibreOffice/6.1.3.2$Windows_x86 LibreOffice_project/86daf60bf00efa86ad547e59e09d6bb77c699acb</meta:generator>
    <dc:date>2024-06-05T09:14:41.107000000</dc:date>
    <meta:print-date>2024-06-05T08:47:43.533000000</meta:print-date>
    <meta:document-statistic meta:table-count="0" meta:image-count="0" meta:object-count="0" meta:page-count="2" meta:paragraph-count="39" meta:word-count="616" meta:character-count="5111" meta:non-whitespace-character-count="4378"/>
    <meta:user-defined meta:name="Info 1"/>
    <meta:user-defined meta:name="Info 2"/>
    <meta:user-defined meta:name="Info 3"/>
    <meta:user-defined meta:name="Info 4"/>
  </office:meta>
</office:document-meta>
</file>