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7.251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officeooo:rsid="000435e6" style:font-style-asian="italic" style:font-name-complex="Times New Roman1"/>
    </style:style>
    <style:style style:name="T5" style:family="text">
      <style:text-properties style:font-name="Times New Roman" fo:font-style="italic" officeooo:rsid="00047845" style:font-style-asian="italic" style:font-name-complex="Times New Roman1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ieczątka zakładu pracy</text:p>
      <text:p text:style-name="P1"/>
      <text:p text:style-name="P10">ZAŚWIADCZENIE</text:p>
      <text:p text:style-name="P3"><text:span text:style-name="T3">Wydane dla potrzeb </text:span><text:span text:style-name="T4">Centrum Usług </text:span><text:span text:style-name="T5">S</text:span><text:span text:style-name="T4">połecznych</text:span></text:p>
      <text:p text:style-name="P4"/>
      <text:p text:style-name="P7"><text:span text:style-name="T6">Zaświadcza się, że Pan/Pani</text:span><text:span text:style-name="T7"> </text:span><text:span text:style-name="T8">………………………………………………………………………………</text:span></text:p>
      <text:p text:style-name="P7"><text:span text:style-name="T6">Zamieszkały/a</text:span><text:span text:style-name="T7"> </text:span><text:span text:style-name="T8">…………………………………………………………………………………………...…</text:span></text:p>
      <text:p text:style-name="P7"><text:span text:style-name="T6">Jest zatrudniony/a</text:span><text:span text:style-name="T7"> </text:span><text:span text:style-name="T8">………………………………………………….…..……………………….…..…..…</text:span></text:p>
      <text:p text:style-name="P7"><text:span text:style-name="T6">Wynagrodzenie </text:span><text:span text:style-name="T9">wypłacone</text:span><text:span text:style-name="T6"> w <text:s/>miesiącu</text:span><text:span text:style-name="T7"> </text:span><text:span text:style-name="T8">……………</text:span><text:span text:style-name="T7">, </text:span><text:span text:style-name="T6">brutto</text:span><text:span text:style-name="T7"> </text:span><text:span text:style-name="T8">…..………...……...</text:span><text:span text:style-name="T7">, </text:span><text:span text:style-name="T6">netto ……</text:span><text:span text:style-name="T8">….….…...</text:span></text:p>
      <text:p text:style-name="P8"><text:span text:style-name="T6">W tym: podatek</text:span><text:span text:style-name="T7"> <text:s text:c="2"/>…….</text:span><text:span text:style-name="T8">……………………….….........</text:span></text:p>
      <text:p text:style-name="P8"><text:span text:style-name="T6">Koszty uzyskania przychodu</text:span><text:span text:style-name="T8">…………….……………</text:span></text:p>
      <text:p text:style-name="P8"><text:span text:style-name="T6">Składka zdrowotna</text:span><text:span text:style-name="T7"> </text:span><text:span text:style-name="T8">…………………………….……...</text:span></text:p>
      <text:p text:style-name="P8"><text:span text:style-name="T6">Składka ZUS</text:span><text:span text:style-name="T7"> </text:span><text:span text:style-name="T8">…………………………….……….…</text:span><text:span text:style-name="T7">.</text:span></text:p>
      <text:p text:style-name="P5"/>
      <text:p text:style-name="P5"/>
      <text:p text:style-name="P5"/>
      <text:p text:style-name="P2"><text:span text:style-name="T1">…………………………………………….<text:tab/> <text:tab/><text:tab/><text:tab/><text:tab/>………………..….……………………........<text:tab/></text:span><text:span text:style-name="T2">Miejscowość i data</text:span><text:span text:style-name="T1"><text:tab/><text:tab/><text:tab/><text:tab/><text:tab/><text:tab/></text:span><text:span text:style-name="T2"> <text:s text:c="6"/>Pieczęć i podpis wystawiającego</text:span><text:span text:style-name="T1"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21-08-31T10:02:00</meta:print-date>
    <meta:creation-date>2010-07-23T08:30:00</meta:creation-date>
    <dc:date>2022-03-29T10:07:27.132000000</dc:date>
    <meta:editing-duration>PT1H29M15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12" meta:word-count="51" meta:character-count="587" meta:non-whitespace-character-count="527"/>
    <meta:user-defined meta:name="AppVersion">12.0000</meta:user-defined>
    <meta:user-defined meta:name="Company">OPS Pieszy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