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2cm" fo:margin-left="-0.252cm" fo:margin-top="0cm" fo:margin-bottom="0cm" table:align="left" style:writing-mode="lr-tb"/>
    </style:style>
    <style:style style:name="Tabela1.A" style:family="table-column">
      <style:table-column-properties style:column-width="16.37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364cm" fo:margin-left="-0.189cm" fo:margin-top="0cm" fo:margin-bottom="0cm" table:align="left" style:writing-mode="lr-tb"/>
    </style:style>
    <style:style style:name="Tabela2.A" style:family="table-column">
      <style:table-column-properties style:column-width="16.364cm"/>
    </style:style>
    <style:style style:name="Tabela2.1" style:family="table-row">
      <style:table-row-properties style:min-row-height="1.254cm"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334cm" fo:margin-left="-0.189cm" fo:margin-top="0cm" fo:margin-bottom="0cm" table:align="left" style:writing-mode="lr-tb"/>
    </style:style>
    <style:style style:name="Tabela3.A" style:family="table-column">
      <style:table-column-properties style:column-width="16.334cm"/>
    </style:style>
    <style:style style:name="Tabela3.1" style:family="table-row">
      <style:table-row-properties style:min-row-height="1.212cm" fo:keep-together="auto"/>
    </style:style>
    <style:style style:name="Tabela3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3.2" style:family="table-row">
      <style:table-row-properties style:min-row-height="1.24cm" fo:keep-together="auto"/>
    </style:style>
    <style:style style:name="Tabela3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334cm" fo:margin-left="-0.189cm" fo:margin-top="0cm" fo:margin-bottom="0cm" table:align="left" style:writing-mode="lr-tb"/>
    </style:style>
    <style:style style:name="Tabela4.A" style:family="table-column">
      <style:table-column-properties style:column-width="16.334cm"/>
    </style:style>
    <style:style style:name="Tabela4.1" style:family="table-row">
      <style:table-row-properties style:min-row-height="1.184cm" fo:keep-together="auto"/>
    </style:style>
    <style:style style:name="Tabela4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4.2" style:family="table-row">
      <style:table-row-properties style:min-row-height="1.212cm" fo:keep-together="auto"/>
    </style:style>
    <style:style style:name="Tabela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6.334cm" fo:margin-left="-0.189cm" fo:margin-top="0cm" fo:margin-bottom="0cm" table:align="left" style:writing-mode="lr-tb"/>
    </style:style>
    <style:style style:name="Tabela5.A" style:family="table-column">
      <style:table-column-properties style:column-width="16.334cm"/>
    </style:style>
    <style:style style:name="Tabela5.1" style:family="table-row">
      <style:table-row-properties style:min-row-height="1.184cm" fo:keep-together="auto"/>
    </style:style>
    <style:style style:name="Tabela5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1.212cm" fo:keep-together="auto"/>
    </style:style>
    <style:style style:name="Tabe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6.635cm" fo:margin-left="-0.316cm" fo:margin-top="0cm" fo:margin-bottom="0cm" table:align="left" style:writing-mode="lr-tb"/>
    </style:style>
    <style:style style:name="Tabela6.A" style:family="table-column">
      <style:table-column-properties style:column-width="16.635cm"/>
    </style:style>
    <style:style style:name="Tabela6.1" style:family="table-row">
      <style:table-row-properties style:min-row-height="1.198cm" fo:keep-together="auto"/>
    </style:style>
    <style:style style:name="Tabela6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6.2" style:family="table-row">
      <style:table-row-properties style:min-row-height="1.226cm" fo:keep-together="auto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6.635cm" fo:margin-left="-0.316cm" fo:margin-top="0cm" fo:margin-bottom="0cm" table:align="left" style:writing-mode="lr-tb"/>
    </style:style>
    <style:style style:name="Tabela7.A" style:family="table-column">
      <style:table-column-properties style:column-width="16.635cm"/>
    </style:style>
    <style:style style:name="Tabela7.1" style:family="table-row">
      <style:table-row-properties style:min-row-height="1.212cm" fo:keep-together="auto"/>
    </style:style>
    <style:style style:name="Tabela7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7.2" style:family="table-row">
      <style:table-row-properties style:min-row-height="0.653cm" fo:keep-together="auto"/>
    </style:style>
    <style:style style:name="Tabela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387cm" fo:margin-left="-0.026cm" fo:margin-top="0cm" fo:margin-bottom="0cm" table:align="left" style:writing-mode="lr-tb"/>
    </style:style>
    <style:style style:name="Tabela8.A" style:family="table-column">
      <style:table-column-properties style:column-width="4.734cm"/>
    </style:style>
    <style:style style:name="Tabela8.B" style:family="table-column">
      <style:table-column-properties style:column-width="5.583cm"/>
    </style:style>
    <style:style style:name="Tabela8.C" style:family="table-column">
      <style:table-column-properties style:column-width="6.07cm"/>
    </style:style>
    <style:style style:name="Tabela8.1" style:family="table-row">
      <style:table-row-properties style:min-row-height="0.716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2" style:family="table-row">
      <style:table-row-properties style:min-row-height="2.013cm" fo:keep-together="auto"/>
    </style:style>
    <style:style style:name="Tabela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C2" style:family="table-cell">
      <style:table-cell-properties fo:padding-left="0.123cm" fo:padding-right="0.123cm" fo:padding-top="0cm" fo:padding-bottom="0cm" fo:border="0.5pt solid #000000"/>
    </style:style>
    <style:style style:name="Tabela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907cm" fo:margin-left="-0.189cm" fo:margin-top="0cm" fo:margin-bottom="0cm" table:align="left" style:writing-mode="lr-tb"/>
    </style:style>
    <style:style style:name="Tabela9.A" style:family="table-column">
      <style:table-column-properties style:column-width="0.607cm"/>
    </style:style>
    <style:style style:name="Tabela9.B" style:family="table-column">
      <style:table-column-properties style:column-width="2.037cm"/>
    </style:style>
    <style:style style:name="Tabela9.C" style:family="table-column">
      <style:table-column-properties style:column-width="1.401cm"/>
    </style:style>
    <style:style style:name="Tabela9.D" style:family="table-column">
      <style:table-column-properties style:column-width="1.667cm"/>
    </style:style>
    <style:style style:name="Tabela9.E" style:family="table-column">
      <style:table-column-properties style:column-width="1.536cm"/>
    </style:style>
    <style:style style:name="Tabela9.F" style:family="table-column">
      <style:table-column-properties style:column-width="1.718cm"/>
    </style:style>
    <style:style style:name="Tabela9.G" style:family="table-column">
      <style:table-column-properties style:column-width="2.224cm"/>
    </style:style>
    <style:style style:name="Tabela9.H" style:family="table-column">
      <style:table-column-properties style:column-width="2.805cm"/>
    </style:style>
    <style:style style:name="Tabela9.I" style:family="table-column">
      <style:table-column-properties style:column-width="2.91cm"/>
    </style:style>
    <style:style style:name="Tabela9.1" style:family="table-row">
      <style:table-row-properties style:min-row-height="2.858cm" fo:keep-together="always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" style:family="table-cell">
      <style:table-cell-properties fo:padding-left="0.123cm" fo:padding-right="0.123cm" fo:padding-top="0cm" fo:padding-bottom="0cm" fo:border="0.5pt solid #000000"/>
    </style:style>
    <style:style style:name="Tabela9.2" style:family="table-row">
      <style:table-row-properties style:min-row-height="1.688cm" fo:keep-together="always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3" style:family="table-row">
      <style:table-row-properties style:min-row-height="2.251cm" fo:keep-together="always"/>
    </style:style>
    <style:style style:name="Tabela9.4" style:family="table-row">
      <style:table-row-properties style:min-row-height="1.974cm" fo:keep-together="always"/>
    </style:style>
    <style:style style:name="Tabela9.5" style:family="table-row">
      <style:table-row-properties style:min-row-height="1.214cm" fo:keep-together="always"/>
    </style:style>
    <style:style style:name="Tabela10" style:family="table">
      <style:table-properties style:width="16.342cm" fo:margin-left="-0.185cm" fo:margin-top="0cm" fo:margin-bottom="0cm" table:align="left" style:writing-mode="lr-tb"/>
    </style:style>
    <style:style style:name="Tabela10.A" style:family="table-column">
      <style:table-column-properties style:column-width="0.838cm"/>
    </style:style>
    <style:style style:name="Tabela10.B" style:family="table-column">
      <style:table-column-properties style:column-width="11.709cm"/>
    </style:style>
    <style:style style:name="Tabela10.C" style:family="table-column">
      <style:table-column-properties style:column-width="1.836cm"/>
    </style:style>
    <style:style style:name="Tabela10.D" style:family="table-column">
      <style:table-column-properties style:column-width="1.95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1" style:family="table">
      <style:table-properties style:width="16.182cm" fo:margin-left="-0.026cm" fo:margin-top="0cm" fo:margin-bottom="0cm" table:align="left" style:writing-mode="lr-tb"/>
    </style:style>
    <style:style style:name="Tabela11.A" style:family="table-column">
      <style:table-column-properties style:column-width="16.1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182cm" fo:margin-left="-0.026cm" fo:margin-top="0cm" fo:margin-bottom="0cm" table:align="left" style:writing-mode="lr-tb"/>
    </style:style>
    <style:style style:name="Tabela12.A" style:family="table-column">
      <style:table-column-properties style:column-width="16.1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182cm" fo:margin-left="-0.026cm" fo:margin-top="0cm" fo:margin-bottom="0cm" table:align="left" style:writing-mode="lr-tb"/>
    </style:style>
    <style:style style:name="Tabela13.A" style:family="table-column">
      <style:table-column-properties style:column-width="16.1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.842cm" fo:margin-left="5.842cm" fo:margin-top="0cm" fo:margin-bottom="0cm" table:align="left" style:writing-mode="lr-tb"/>
    </style:style>
    <style:style style:name="Tabela14.A" style:family="table-column">
      <style:table-column-properties style:column-width="2.842cm"/>
    </style:style>
    <style:style style:name="Tabela14.1" style:family="table-row">
      <style:table-row-properties style:min-row-height="2.02cm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2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9.52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9.52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4.60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11">
      <style:paragraph-properties fo:line-height="115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4.60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end" style:justify-single-word="false" fo:break-before="column"/>
    </style:style>
    <style:style style:name="P25" style:family="paragraph" style:parent-style-name="Standard">
      <style:paragraph-properties fo:margin-left="9.843cm" fo:margin-right="0cm" fo:text-align="end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8" style:family="paragraph" style:parent-style-name="Standard" style:list-style-name="WWNum3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7.546cm"/>
        </style:tab-stops>
      </style:paragraph-properties>
      <style:text-properties fo:color="#000000" fo:hyphenate="false" fo:hyphenation-remain-char-count="2" fo:hyphenation-push-char-count="2"/>
    </style:style>
    <style:style style:name="P31" style:family="paragraph" style:parent-style-name="Standard" style:list-style-name="WWNum5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9.525cm"/>
        </style:tab-stops>
      </style:paragraph-properties>
    </style:style>
    <style:style style:name="P33" style:family="paragraph" style:parent-style-name="Standard" style:list-style-name="WWNum14">
      <style:paragraph-properties fo:margin-left="0.501cm" fo:margin-right="0cm" fo:line-height="115%" fo:text-align="justify" style:justify-single-word="false" fo:text-indent="-0.501cm" style:auto-text-indent="false"/>
    </style:style>
    <style:style style:name="P34" style:family="paragraph" style:parent-style-name="Standard" style:list-style-name="WWNum7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4.605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2.065cm"/>
        </style:tab-stops>
      </style:paragraph-properties>
    </style:style>
    <style:style style:name="P36" style:family="paragraph" style:parent-style-name="Standard" style:list-style-name="WWNum9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9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546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9.525cm"/>
        </style:tab-stops>
      </style:paragraph-properties>
      <style:text-properties fo:font-weight="bold" style:font-weight-asian="bold"/>
    </style:style>
    <style:style style:name="P39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No_20_Spacing">
      <style:paragraph-properties fo:text-align="center" style:justify-single-word="false"/>
    </style:style>
    <style:style style:name="P42" style:family="paragraph" style:parent-style-name="Normal_20__28_Web_29_">
      <style:paragraph-properties fo:margin-top="0cm" fo:margin-bottom="0cm" loext:contextual-spacing="false"/>
      <style:text-properties style:font-size-complex="12pt"/>
    </style:style>
    <style:style style:name="P43" style:family="paragraph" style:parent-style-name="Styl_5f_parsymbol">
      <style:paragraph-properties fo:line-height="150%" fo:text-align="justify" style:justify-single-word="false"/>
    </style:style>
    <style:style style:name="P44" style:family="paragraph" style:parent-style-name="Styl_5f_parsymbol">
      <style:text-properties fo:font-size="12pt" style:font-size-asian="12pt"/>
    </style:style>
    <style:style style:name="P45" style:family="paragraph" style:parent-style-name="Styl_5f_parsymbol">
      <style:paragraph-properties fo:line-height="150%"/>
      <style:text-properties fo:font-size="12pt" style:font-size-asian="12pt"/>
    </style:style>
    <style:style style:name="P46" style:family="paragraph" style:parent-style-name="Table_20_Contents" style:list-style-name="WWNum16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_20__28_user_29_">
      <style:text-properties style:font-name="Arial" fo:font-size="10pt" style:font-size-asian="10pt" style:font-name-complex="Arial1" style:font-size-complex="10pt"/>
    </style:style>
    <style:style style:name="P48" style:family="paragraph" style:parent-style-name="Standard_20__28_user_29_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50" style:family="paragraph" style:parent-style-name="Standard_20__28_user_29_">
      <style:paragraph-properties fo:line-height="150%"/>
      <style:text-properties style:font-name="Arial" fo:font-size="10pt" style:font-size-asian="10pt" style:font-name-complex="Arial1" style:font-size-complex="10pt"/>
    </style:style>
    <style:style style:name="P51" style:family="paragraph" style:parent-style-name="Standard_20__28_user_29_">
      <style:paragraph-properties fo:line-height="15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52" style:family="paragraph" style:parent-style-name="Standard_20__28_user_29_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5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4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55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56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7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style:font-name="Arial" fo:font-size="8pt" fo:language="de" fo:country="DE" style:font-size-asian="8pt" style:font-name-complex="Arial1" style:font-size-complex="8pt"/>
    </style:style>
    <style:style style:name="P59" style:family="paragraph" style:parent-style-name="Standard_20__28_user_29_">
      <style:text-properties style:font-name="Arial" fo:font-size="8pt" style:font-size-asian="8pt" style:font-name-complex="Arial1" style:font-size-complex="8pt"/>
    </style:style>
    <style:style style:name="P60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61" style:family="paragraph" style:parent-style-name="Standard_20__28_user_29_">
      <style:paragraph-properties fo:text-align="end" style:justify-single-word="false"/>
    </style:style>
    <style:style style:name="P62" style:family="paragraph" style:parent-style-name="Standard_20__28_user_29_">
      <style:paragraph-properties fo:text-align="center" style:justify-single-word="false"/>
    </style:style>
    <style:style style:name="P63" style:family="paragraph" style:parent-style-name="Standard_20__28_user_29_">
      <style:paragraph-properties fo:line-height="150%" fo:text-align="center" style:justify-single-word="false"/>
    </style:style>
    <style:style style:name="P64" style:family="paragraph" style:parent-style-name="Standard_20__28_user_29_">
      <style:paragraph-properties fo:line-height="150%" fo:text-align="center" style:justify-single-word="false" style:snap-to-layout-grid="false"/>
    </style:style>
    <style:style style:name="P65" style:family="paragraph" style:parent-style-name="Standard_20__28_user_29_">
      <style:paragraph-properties fo:line-height="150%" fo:text-align="justify" style:justify-single-word="false"/>
    </style:style>
    <style:style style:name="P66" style:family="paragraph" style:parent-style-name="Standard_20__28_user_29_">
      <style:paragraph-properties fo:line-height="150%" fo:text-align="justify" style:justify-single-word="false" style:snap-to-layout-grid="false"/>
    </style:style>
    <style:style style:name="P67" style:family="paragraph" style:parent-style-name="Standard_20__28_user_29_">
      <style:paragraph-properties fo:text-align="justify" style:justify-single-word="false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1" style:family="paragraph" style:parent-style-name="Standard_20__28_user_29_">
      <style:text-properties style:use-window-font-color="true"/>
    </style:style>
    <style:style style:name="P72" style:family="paragraph" style:parent-style-name="Standard_20__28_user_29_">
      <style:paragraph-properties style:snap-to-layout-grid="false"/>
    </style:style>
    <style:style style:name="P73" style:family="paragraph" style:parent-style-name="Standard_20__28_user_29_">
      <style:paragraph-properties fo:text-align="end" style:justify-single-word="false" fo:break-before="column"/>
    </style:style>
    <style:style style:name="P74" style:family="paragraph" style:parent-style-name="Standard_20__28_user_29_">
      <style:paragraph-properties fo:margin-top="0.423cm" fo:margin-bottom="0cm" loext:contextual-spacing="false" fo:text-align="center" style:justify-single-word="false"/>
    </style:style>
    <style:style style:name="P75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6" style:family="paragraph" style:parent-style-name="Standard_20__28_user_29_">
      <style:paragraph-properties fo:margin-top="0.423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7" style:family="paragraph" style:parent-style-name="Standard_20__28_user_29_">
      <style:paragraph-properties fo:margin-top="0.423cm" fo:margin-bottom="0cm" loext:contextual-spacing="false" fo:text-align="justify" style:justify-single-word="false"/>
    </style:style>
    <style:style style:name="P78" style:family="paragraph" style:parent-style-name="Standard_20__28_user_29_" style:list-style-name="WWNum15">
      <style:paragraph-properties fo:margin-left="0.501cm" fo:margin-right="0cm" fo:margin-top="0.423cm" fo:margin-bottom="0cm" loext:contextual-spacing="false" fo:text-align="justify" style:justify-single-word="false" fo:text-indent="-0.501cm" style:auto-text-indent="false"/>
    </style:style>
    <style:style style:name="P79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text-position="super 58%" style:font-name="Arial" fo:font-size="10pt" style:font-size-asian="10pt" style:font-name-complex="Arial1" style:font-size-complex="10pt"/>
    </style:style>
    <style:style style:name="P80" style:family="paragraph" style:parent-style-name="Standard_20__28_user_29_">
      <style:paragraph-properties fo:margin-left="0.953cm" fo:margin-right="0cm" fo:line-height="150%" fo:text-align="justify" style:justify-single-word="false" fo:text-indent="0cm" style:auto-text-indent="false"/>
    </style:style>
    <style:style style:name="P81" style:family="paragraph" style:parent-style-name="Standard_20__28_user_29_">
      <style:paragraph-properties fo:margin-left="0cm" fo:margin-right="0.249cm" fo:text-align="justify" style:justify-single-word="false" fo:text-indent="0cm" style:auto-text-indent="false"/>
    </style:style>
    <style:style style:name="P82" style:family="paragraph" style:parent-style-name="Standard_20__28_user_29_">
      <style:paragraph-properties fo:margin-left="0cm" fo:margin-right="0.249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83" style:family="paragraph" style:parent-style-name="Standard_20__28_user_29_">
      <style:paragraph-properties fo:margin-left="0.318cm" fo:margin-right="0cm" fo:margin-top="0.423cm" fo:margin-bottom="0cm" loext:contextual-spacing="false" fo:text-align="justify" style:justify-single-word="false" fo:text-indent="-0.318cm" style:auto-text-indent="false"/>
    </style:style>
    <style:style style:name="P84" style:family="paragraph" style:parent-style-name="Standard_20__28_user_29_">
      <style:paragraph-properties fo:margin-left="-0.25cm" fo:margin-right="0cm" fo:text-align="justify" style:justify-single-word="false" fo:text-indent="0cm" style:auto-text-indent="false"/>
    </style:style>
    <style:style style:name="P85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-0.25cm" style:auto-text-indent="false"/>
    </style:style>
    <style:style style:name="P87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8" style:family="paragraph" style:parent-style-name="Standard_20__28_user_29_">
      <style:paragraph-properties fo:margin-left="0cm" fo:margin-right="0.252cm" fo:text-align="justify" style:justify-single-word="false" fo:text-indent="0cm" style:auto-text-indent="fals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9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0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1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92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93" style:family="paragraph" style:parent-style-name="Standard_20__28_user_29_">
      <style:paragraph-properties fo:margin-left="0cm" fo:margin-right="0.252cm" fo:text-align="justify" style:justify-single-word="false" fo:text-indent="0cm" style:auto-text-indent="fals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/>
    </style:style>
    <style:style style:name="P95" style:family="paragraph" style:parent-style-name="Standard_20__28_user_29_">
      <style:paragraph-properties fo:margin-left="0cm" fo:margin-right="-0.191cm" fo:text-indent="0cm" style:auto-text-indent="false"/>
      <style:text-properties style:font-name="Arial" fo:font-size="10pt" style:font-size-asian="10pt" style:font-name-complex="Arial1" style:font-size-complex="10pt"/>
    </style:style>
    <style:style style:name="P96" style:family="paragraph" style:parent-style-name="Standard_20__28_user_29_">
      <style:paragraph-properties fo:margin-left="0cm" fo:margin-right="-0.191cm" fo:text-align="end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97" style:family="paragraph" style:parent-style-name="Standard_20__28_user_29_">
      <style:paragraph-properties fo:margin-left="0cm" fo:margin-right="-0.191cm" fo:text-align="end" style:justify-single-word="false" fo:text-indent="0cm" style:auto-text-indent="false"/>
    </style:style>
    <style:style style:name="P98" style:family="paragraph" style:parent-style-name="Tekst_20_komentarza1">
      <style:paragraph-properties fo:margin-top="0.423cm" fo:margin-bottom="0cm" loext:contextual-spacing="false" fo:text-align="justify" style:justify-single-word="false"/>
      <style:text-properties style:font-name="Arial" style:font-name-complex="Arial1"/>
    </style:style>
    <style:style style:name="P99" style:family="paragraph" style:parent-style-name="Table">
      <style:paragraph-properties style:snap-to-layout-grid="false"/>
    </style:style>
    <style:style style:name="P100" style:family="paragraph" style:parent-style-name="Table">
      <style:text-properties style:font-name="Arial" fo:font-size="8pt" style:font-size-asian="8pt" style:font-name-complex="Arial1" style:font-size-complex="8pt"/>
    </style:style>
    <style:style style:name="P101" style:family="paragraph" style:parent-style-name="Table">
      <style:paragraph-properties style:snap-to-layout-grid="false"/>
      <style:text-properties style:font-name="Arial" fo:font-size="8pt" style:font-size-asian="8pt" style:font-name-complex="Arial1" style:font-size-complex="8pt"/>
    </style:style>
    <style:style style:name="P102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1" style:font-size-complex="8pt"/>
    </style:style>
    <style:style style:name="P103" style:family="paragraph" style:parent-style-name="Table">
      <style:paragraph-properties fo:text-align="center" style:justify-single-word="false" style:snap-to-layout-grid="false"/>
    </style:style>
    <style:style style:name="P104" style:family="paragraph" style:parent-style-name="Table">
      <style:paragraph-properties fo:margin-left="0.199cm" fo:margin-right="0.199cm" fo:text-indent="0cm" style:auto-text-indent="false" style:snap-to-layout-grid="false"/>
    </style:style>
    <style:style style:name="P105" style:family="paragraph" style:parent-style-name="Table">
      <style:paragraph-properties fo:margin-left="0cm" fo:margin-right="0.199cm" fo:text-indent="0cm" style:auto-text-indent="false" style:snap-to-layout-grid="false"/>
    </style:style>
    <style:style style:name="P106" style:family="paragraph" style:parent-style-name="List_20_Paragraph" style:list-style-name="WWNum47">
      <style:paragraph-properties fo:line-height="150%" fo:text-align="justify" style:justify-single-word="false"/>
    </style:style>
    <style:style style:name="P107" style:family="paragraph" style:parent-style-name="List_20_Paragraph" style:list-style-name="WWNum1">
      <style:paragraph-properties fo:line-height="150%" fo:text-align="justify" style:justify-single-word="false"/>
    </style:style>
    <style:style style:name="P108" style:family="paragraph" style:parent-style-name="List_20_Paragraph" style:list-style-name="WWNum47">
      <style:paragraph-properties fo:line-height="150%"/>
    </style:style>
    <style:style style:name="P109" style:family="paragraph" style:parent-style-name="Text_20_body">
      <style:paragraph-properties fo:text-align="center" style:justify-single-word="false"/>
    </style:style>
    <style:style style:name="P110" style:family="paragraph" style:parent-style-name="Text_20_body" style:list-style-name="WWNum1">
      <style:paragraph-properties fo:line-height="150%" fo:hyphenation-ladder-count="no-limit"/>
      <style:text-properties fo:hyphenate="false" fo:hyphenation-remain-char-count="2" fo:hyphenation-push-char-count="2"/>
    </style:style>
    <style:style style:name="P111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style:font-size-asian="12pt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222222" style:font-weight-complex="bold"/>
    </style:style>
    <style:style style:name="T15" style:family="text">
      <style:text-properties fo:color="#222222" fo:font-weight="bold" style:font-weight-asian="bold" style:font-weight-complex="bold"/>
    </style:style>
    <style:style style:name="T16" style:family="text">
      <style:text-properties fo:color="#222222"/>
    </style:style>
    <style:style style:name="T17" style:family="text">
      <style:text-properties style:font-weight-complex="bold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language="de" fo:country="DE" style:font-size-asian="10pt" style:font-name-complex="Arial1" style:font-size-complex="10pt"/>
    </style:style>
    <style:style style:name="T22" style:family="text">
      <style:text-properties style:font-name="Arial" fo:font-size="10pt" fo:language="en" fo:country="US" style:font-size-asian="10pt" style:font-name-complex="Arial1" style:font-size-complex="10p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style:font-name-complex="Arial1"/>
    </style:style>
    <style:style style:name="T2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T28" style:family="text">
      <style:text-properties fo:color="#ff0000" style:font-name="Arial" fo:font-size="10pt" style:font-size-asian="10pt" style:font-name-complex="Arial1" style:font-size-complex="10pt"/>
    </style:style>
    <style:style style:name="T29" style:family="text">
      <style:text-properties fo:font-style="italic" style:font-style-asian="italic"/>
    </style:style>
    <style:style style:name="T30" style:family="text">
      <style:text-properties style:text-position="super 58%" style:font-name="Arial" fo:font-size="10pt" style:font-size-asian="10pt" style:font-name-complex="Arial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116cm" fo:min-width="16.115cm" fo:padding-top="0cm" fo:padding-bottom="0cm" fo:padding-left="0cm" fo:padding-right="0cm" fo:wrap-option="wrap" fo:margin-left="0.318cm" fo:margin-right="0.342cm" fo:margin-top="0cm" fo:margin-bottom="0.04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041cm" fo:min-width="16.57cm" fo:padding-top="0cm" fo:padding-bottom="0cm" fo:padding-left="0cm" fo:padding-right="0cm" fo:wrap-option="wrap" fo:margin-left="0.318cm" fo:margin-right="0.365cm" fo:margin-top="0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Zarządzenie Nr 3/2022 A</text:span></text:p>
      <text:p text:style-name="P1"><text:span text:style-name="T1">Dyrektora Centrum Usług Społecznych w Pieszycach z dnia 10 maja 2022 r.</text:span></text:p>
      <text:p text:style-name="P1"/>
      <text:p text:style-name="P4"><text:span text:style-name="T2">w sprawie ogłoszenia otwartego konkursu ofert na realizację zadania publicznego pod nazwą „</text:span><text:span text:style-name="T3">Wspieranie wydarzeń, spotkań kulturalno-rekreacyjnych i integrujących społeczność parafialną”.</text:span></text:p>
      <text:p text:style-name="P43"><text:span text:style-name="T5">Na podstawie art. 30 ust. 1 ustawy z dnia 8 marca 1990 r. o samorządzie gminnym (tekst jednolity </text:span><text:a xlink:type="simple" xlink:href="http://dziennikustaw.gov.pl/DU/2016/446" office:target-frame-name="_blank" xlink:show="new" text:style-name="ListLabel_20_35" text:visited-style-name="ListLabel_20_35"><text:span text:style-name="Internet_20_link"><text:span text:style-name="T6">Dz.U. z 2022 r. poz. 559</text:span></text:span></text:a><text:span text:style-name="T5">) w zw. z Uchwałą Nr XXXVII/256/2021 z dnia 24 listopada 2021 roku w sprawie nadania statutu Centrum Usług Społecznych w Pieszycach art. 15 ust. 2a, 2 b i 2 d, <text:s/>ustawy z dnia 24 kwietnia 2003 roku o działalności pożytku publicznego i o wolontariacie (tj. Dz. U. z 2020 r. poz. 1057 z późn. zm.) </text:span><text:span text:style-name="T11">oraz Uchwały Nr L/302/2022 Rady Miejskiej w Pieszycach z dnia 30 marca 2022 r. w sprawie Gminnego Programu Profilaktyki i Rozwiązywania Problemów Alkoholowych oraz Przeciwdziałania Narkomanii w Pieszycach na rok 2022 zarządzam co następuje</text:span></text:p>
      <text:p text:style-name="Styl_5f_parsymbol"><text:span text:style-name="T11">§ 1</text:span></text:p>
      <text:p text:style-name="P45"/>
      <text:list xml:id="list4259657217" text:style-name="WWNum47">
        <text:list-item>
          <text:p text:style-name="P106">Ogłaszam otwarty konkurs ofert na realizacje zadania publicznego z zakresu <text:span text:style-name="T7">organizacji wydarzeń, spotkań kulturalno-rekreacyjnych i integrujących społeczność parafialną</text:span>, w tym: organizacji zajęć, spotkań dla dzieci, młodzieży, osób dorosłych z Gminy Pieszyce, wydarzeń kulturalnych, integrujących. </text:p>
        </text:list-item>
        <text:list-item>
          <text:p text:style-name="P106">Zlecenie powyższego zadania nastąpi w formie wspierania wykonania zadania.</text:p>
        </text:list-item>
        <text:list-item>
          <text:p text:style-name="P108">Treść ogłoszenia o otwartym konkursie ofert stanowi załącznik nr 1 do zarządzenia.</text:p>
        </text:list-item>
      </text:list>
      <text:p text:style-name="P10"/>
      <text:p text:style-name="P10"/>
      <text:p text:style-name="Styl_5f_parsymbol">§ 2</text:p>
      <text:p text:style-name="Text_20_body">Ustala się wzór oświadczenia o dotacjach otrzymywanych w ostatnich 2 latach, stanowiący załącznik nr 2 do zarządzenia.</text:p>
      <text:p text:style-name="Text_20_body"/>
      <text:p text:style-name="P109">§3</text:p>
      <text:p text:style-name="Text_20_body"/>
      <text:p text:style-name="Text_20_body">Wykonanie zarządzenia powierza się Głównemu Księgowemu Centrum Usług Społecznych, Joannie Gołąb oraz Organizatorowi Społeczności Lokalnej, Katarzynie Wolińskiej. </text:p>
      <text:p text:style-name="P109">§ 4</text:p>
      <text:p text:style-name="P44"/>
      <text:p text:style-name="P10">Zarządzenie wchodzi w życie z dniem podpisania.</text:p>
      <text:p text:style-name="P24">Załącznik nr 1 </text:p>
      <text:p text:style-name="P25">do Zarządzenia nr 3/2022A</text:p>
      <text:p text:style-name="P11"><text:tab/>Dyrektor Centrum Usług Społecznych w Pieszycach <text:s/></text:p>
      <text:p text:style-name="P11"><text:tab/>z dnia 10 maja 2022 r.</text:p>
      <text:p text:style-name="P2"/>
      <text:p text:style-name="P41"><text:span text:style-name="T12">Ogłoszenie nr <text:s/>/A /2022</text:span></text:p>
      <text:p text:style-name="P41"><text:span text:style-name="T12">z dnia 10 maja 2022 r.</text:span></text:p>
      <text:p text:style-name="P41"><text:span text:style-name="T12">Dyrektor Centrum Usług Społecznych w Pieszycach <text:line-break/>na realizację zadań publicznych </text:span></text:p>
      <text:p text:style-name="P4">Z zakresu: <text:span text:style-name="T7">organizacji wydarzeń, spotkań kulturalno-rekreacyjnych i integrujących społeczność parafialną</text:span>, w tym: organizacji zajęć, spotkań dla dzieci, młodzieży, osób dorosłych z Gminy Pieszyce, organizacji wydarzeń kulturalnych, integrujących społeczność lokalną. </text:p>
      <text:p text:style-name="P26"/>
      <text:list xml:id="list103702465886453" text:continue-numbering="true" text:style-name="WWNum47">
        <text:list-item>
          <text:p text:style-name="P106">Dyrektor Centrum Usług Społecznych w Pieszycach ogłasza konkurs z zakresu <text:span text:style-name="T7">organizacji wydarzeń, spotkań kulturalno-rekreacyjnych i integrujących społeczność parafialną</text:span>, w tym: organizacji zajęć, spotkań dla dzieci, młodzieży, osób dorosłych z Gminy Pieszyce, wydarzeń kulturalnych, integrujących społeczność lokalną. </text:p>
        </text:list-item>
      </text:list>
      <text:list xml:id="list1180090229" text:style-name="WWNum1">
        <text:list-item>
          <text:p text:style-name="P107">Adresatami konkursu są:</text:p>
        </text:list-item>
      </text:list>
      <text:list xml:id="list3582628616" text:style-name="WWNum2">
        <text:list-item>
          <text:p text:style-name="P5">instytucje podlegle Gminie Pieszyce.</text:p>
        </text:list-item>
        <text:list-item>
          <text:p text:style-name="P5">Organizacje pożytku publicznego </text:p>
        </text:list-item>
      </text:list>
      <text:list xml:id="list103701751614580" text:continue-list="list1180090229" text:style-name="WWNum1">
        <text:list-item>
          <text:p text:style-name="P6">Na realizacje zadania przeznacza s<text:bookmark text:name="_GoBack"/>ię dotację w wysokości 15 000 zł.</text:p>
        </text:list-item>
        <text:list-item>
          <text:p text:style-name="P6">Szczegółowe zasady konkursu określa Regulamin stanowiący Załącznik nr 2 Zarządzenia.</text:p>
        </text:list-item>
        <text:list-item>
          <text:p text:style-name="P6">Oferty należy składać w Centrum Usług Społecznych w Pieszycach, ul. Kopernika 124. Instytucje podległe Gminie Pieszyce składają ofertę na druku stanowiącym załącznik do Regulaminu, a organizacje pozarządowe na druku stanowiącym załącznik do Rozporządzenia Przewodniczącego Komitetu do Spraw Pożytku Publicznego z dnia 24 października 2018 r. w sprawie wzorów ofert i ramowych wzorów umów dotyczących realizacji zadań publicznych oraz wzorów sprawozdań z wykonania tych zadań (Dz. U. 2018, poz. 2057). Oferty składane są z dopiskiem na kopercie „<text:span text:style-name="T7">Wspieranie wydarzeń, spotkań kulturalno-rekreacyjnych i integrujących społeczność parafialną</text:span>”.</text:p>
        </text:list-item>
        <text:list-item>
          <text:p text:style-name="P7">Druki ofert są dostępne do pobrania w Centrum Usług Społecznych.</text:p>
        </text:list-item>
        <text:list-item>
          <text:p text:style-name="P110">Termin składania ofert – do 30 maja 2022 r. </text:p>
        </text:list-item>
        <text:list-item>
          <text:p text:style-name="P110">Oferenci zostaną powiadomieni o dokonanym wyborze ofert w terminie do 10 czerwca 2022 r.</text:p>
        </text:list-item>
        <text:list-item>
          <text:p text:style-name="P110">Termin rozpoczęcia zadania: najwcześniej od 15 czerwca 2022 r. termin zakończenia zadania: najpóźniej do 15 grudnia 2022 r. </text:p>
        </text:list-item>
      </text:list>
      <text:p text:style-name="P12"><text:soft-page-break/><text:span text:style-name="T13">Załącznik nr 2 </text:span></text:p>
      <text:p text:style-name="P25">do Zarządzenia nr 3/2022A</text:p>
      <text:p text:style-name="P11"><text:tab/>Dyrektor Centrum Usług Społecznych w Pieszycach <text:s/></text:p>
      <text:p text:style-name="P11"><text:tab/>z dnia 10 maja 2022 r.</text:p>
      <text:p text:style-name="P13"/>
      <text:p text:style-name="P14"/>
      <text:p text:style-name="P3"><text:span text:style-name="T2">REGULAMIN</text:span></text:p>
      <text:p text:style-name="P14"/>
      <text:p text:style-name="P27"><text:span text:style-name="T2">KONKURSU NA </text:span><text:span text:style-name="T3">WSPIERANIE WYDARZEŃ, SPOTKAŃ KULTURALNO-REKREACYJNYCH I INTEGRUJĄCYCH SPOŁECZNOŚĆ PARAFIALNĄ</text:span></text:p>
      <text:p text:style-name="P17"/>
      <text:p text:style-name="P9"><text:span text:style-name="T2">§ 1</text:span></text:p>
      <text:p text:style-name="P4">1. Dyrektor Centrum Usług Społecznych w Pieszycach ogłasza Konkurs <text:s/>na realizację zadania publicznego pod nazwą „<text:span text:style-name="T7">Wspieranie wydarzeń, spotkań kulturalno-rekreacyjnych i integrujących społeczność parafialną</text:span><text:span text:style-name="T14">”.</text:span></text:p>
      <text:p text:style-name="P4">2. Adresatami konkursu są:</text:p>
      <text:list xml:id="list282046755" text:style-name="WWNum3">
        <text:list-item>
          <text:p text:style-name="P28">instytucje podległe Gminie Pieszyce.</text:p>
        </text:list-item>
        <text:list-item>
          <text:p text:style-name="P28">Organizacje pożytku publicznego. </text:p>
        </text:list-item>
      </text:list>
      <text:list xml:id="list103702393743148" text:continue-list="list103702465886453" text:style-name="WWNum47">
        <text:list-item>
          <text:p text:style-name="P106">Konkurs i obejmuje <text:span text:style-name="T7">organizację wydarzeń, spotkań kulturalno-rekreacyjnych i integrujących społeczność parafialną</text:span>, w tym: organizacji zajęć, spotkań dla dzieci, młodzieży, osób dorosłych z Gminy Pieszyce, wydarzeń kulturalnych, integrujących społeczność lokalną w okresie od czerwca do grudnia 2022 (z wyłączeniem miesięcy, w których ustawowo zamknięte są placówki przez COVID-19). </text:p>
        </text:list-item>
      </text:list>
      <text:list xml:id="list3631984713" text:style-name="WWNum5">
        <text:list-item>
          <text:p text:style-name="P31">Zakres zadania przewidzianego do realizacji dotyczy:</text:p>
        </text:list-item>
      </text:list>
      <text:p text:style-name="P29">- opieki i wychowania,</text:p>
      <text:p text:style-name="P29">- organizacji czasu wolnego, zabawy, zajęć integrujących, kulturalnych i sportowych oraz rozwoju zainteresowań, </text:p>
      <text:p text:style-name="P29">- organizacja indywidualnych lub grupowych działań profilaktycznych, np. treningów umiejętności społecznych,</text:p>
      <text:p text:style-name="P29">- rozwoju fizycznego i umysłowego dzieci, młodzieży i osób dorosłych z terenu Gminy Pieszyce.</text:p>
      <text:p text:style-name="P8">5. <text:span text:style-name="T15">Koszty, które w szczególności mogą być poniesione z dotacji</text:span></text:p>
      <text:p text:style-name="P39"><text:span text:style-name="T15">1.</text:span><text:span text:style-name="T16"> Oferent jest zobowiązany realizować zadanie zgodnie z przygotowanym przez siebie<text:line-break/>i zaakceptowanym  przez gminę harmonogramem i kosztorysem.</text:span></text:p>
      <text:p text:style-name="P39"><text:span text:style-name="T15">2.</text:span><text:span text:style-name="T16"> W ramach dotacji sfinansować można jedynie działania niezbędne w celu realizacji zadania.<text:line-break/>W ramach  dotacji pokryte mogą być tylko koszty kwalifikowane.</text:span></text:p>
      <text:p text:style-name="P39"><text:soft-page-break/><text:span text:style-name="T15">3.</text:span><text:span text:style-name="T16"> Koszty zostaną uznane za  kwalifikowane tylko wtedy, gdy:</text:span></text:p>
      <text:p text:style-name="P39"><text:span text:style-name="T16">- są bezpośrednio związane z realizowanym zadaniem, a także są niezbędne do jego realizacji, </text:span></text:p>
      <text:p text:style-name="P39"><text:span text:style-name="T16">- są uwzględnione w budżecie zadania, w  pozycji w ramach której są rozliczane,</text:span></text:p>
      <text:p text:style-name="P39"><text:span text:style-name="T16">- są racjonalnie skalkulowane na podstawie cen rynkowych,</text:span></text:p>
      <text:p text:style-name="P39"><text:span text:style-name="T16">- odzwierciedlają koszty rzeczywiste, a także są skalkulowane proporcjonalnie dla zadania objętego dofinansowaniem (np. kosztem kwalifikowanym może być jedynie część wynagrodzenia księgowego, jeżeli wykonuje on w ramach godzin pracy również inne zadania, nie związane z obsługą zadania),</text:span></text:p>
      <text:p text:style-name="P39"><text:span text:style-name="T16">- zostały poniesione w trakcie realizacji zadania,</text:span></text:p>
      <text:p text:style-name="P39"><text:span text:style-name="T16">- są poparte właściwymi dowodami księgowymi oraz są prawidłowo odzwierciedlone w ewidencji księgowej (oferent jest zobowiązany do prowadzenia wyodrębnionej dokumentacji finansowo – księgowej środków finansowych otrzymanych na realizację zadania zgodnie z ustawą o rachunkowości, w sposób umożliwiający identyfikację poszczególnych operacji księgowych).</text:span></text:p>
      <text:p text:style-name="P39"><text:span text:style-name="T15">4.</text:span><text:span text:style-name="T16"> W ofercie organizacji na realizację zadania mogą być uwzględnione koszty osobowe administracji i obsługi zadania oraz rzeczowe koszty administracyjne, jednakże tylko w części dotyczącej realizowanego zadania.</text:span></text:p>
      <text:p text:style-name="P39"><text:span text:style-name="T15">5.</text:span><text:span text:style-name="T16"> Dotacja nie będzie przyznana na pokrycie kosztów bieżącej działalności i utrzymania biura organizacji, za wyjątkiem kosztów określonych w pkt 4.</text:span></text:p>
      <text:p text:style-name="P39"><text:span text:style-name="T15">6. </text:span><text:span text:style-name="T16">Wkład własny w formie </text:span><text:span text:style-name="T15">pracy wolontariusza</text:span><text:span text:style-name="T16"> musi zostać udokumentowany na podstawie stosownego porozumienia zawartego pomiędzy Zleceniobiorcą a wolontariuszem i zawierać wszystkie niezbędne dane do zweryfikowania rodzaju pracy i jej wyceny.</text:span></text:p>
      <text:p text:style-name="P39"><text:span text:style-name="T15">7.</text:span><text:span text:style-name="T16"> Niedozwolone jest podwójne finansowanie wydatku, czyli zrefundowanie całkowite lub częściowe danego wydatku dwa razy ze środków publicznych, zarówno krajowych, jak i wspólnotowych.</text:span></text:p>
      <text:p text:style-name="P39"><text:span text:style-name="T15">8. </text:span><text:span text:style-name="T16">Dopuszcza się dokonywanie przesunięć pomiędzy poszczególnymi pozycjami kosztów określonymi w kalkulacji przewidywanych kosztów. Jeżeli dany wydatek finansowany z </text:span><text:soft-page-break/><text:span text:style-name="T16">dotacji wykazany w sprawozdaniu z realizacji zadania publicznego nie jest równy odpowiedniemu kosztowi określonemu w ofercie realizacji zadania, to uznaje się go za dopuszczalny wtedy, gdy </text:span><text:span text:style-name="T15">nie nastąpiło</text:span><text:span text:style-name="T16"> </text:span><text:span text:style-name="T15">zwiększenie</text:span><text:span text:style-name="T16"> tego </text:span><text:span text:style-name="T15">wydatku o więcej niż 20%</text:span><text:span text:style-name="T16">.</text:span></text:p>
      <text:p text:style-name="P15"/>
      <text:p text:style-name="P15"/>
      <text:p text:style-name="P9"><text:span text:style-name="T2">§ 3</text:span></text:p>
      <text:list xml:id="list3739787351" text:style-name="WWNum16">
        <text:list-item>
          <text:p text:style-name="P46">Podczas realizacji zadania mają zastosowanie zapisy <text:span text:style-name="T17">Rozporządzenia w sprawie ogólnych przepisów bezpieczeństwa i higieny pracy (Dz. U. 2003 Nr. 163 poz. 1650 z późniejszymi zmianami).</text:span></text:p>
        </text:list-item>
      </text:list>
      <text:p text:style-name="P15"/>
      <text:p text:style-name="P9"><text:span text:style-name="T2">§ 4</text:span></text:p>
      <text:list xml:id="list144374083" text:style-name="WWNum14">
        <text:list-item>
          <text:p text:style-name="P33"><text:s/>Oferty należy składać w Centrum Usług Społecznych w Pieszycach, ul. Kościuszki 2, na druku stanowiącym załącznik do Regulaminu, z dopiskiem na kopercie <text:span text:style-name="T2">„</text:span><text:span text:style-name="T3">Wspieranie wydarzeń, spotkań kulturalno-rekreacyjnych i integrujących społeczność parafialną</text:span><text:span text:style-name="T15">”. </text:span></text:p>
        </text:list-item>
        <text:list-item>
          <text:p text:style-name="P33">Termin składania ofert - <text:s/>30 maja 2022 r. do godz. 15:00. </text:p>
        </text:list-item>
      </text:list>
      <text:p text:style-name="P15"/>
      <text:p text:style-name="P9"><text:span text:style-name="T2">§ 5</text:span></text:p>
      <text:list xml:id="list3897995285" text:style-name="WWNum7">
        <text:list-item>
          <text:p text:style-name="P34">Oferty rozpatruje Komisja Konkursowa powołana przez Dyrektor Centrum Usług Społecznych w Pieszycach.</text:p>
        </text:list-item>
        <text:list-item>
          <text:p text:style-name="P34">Pracami Komisji konkursowej kieruje Przewodniczący Komisji.</text:p>
        </text:list-item>
        <text:list-item>
          <text:p text:style-name="P34">Każdy członek komisji składa pisemne oświadczenie o braku lub istnieniu okoliczności wykluczających go z pracy Komisji Konkursowej na formularzu stanowiącym załącznik do protokołu.</text:p>
        </text:list-item>
        <text:list-item>
          <text:p text:style-name="P34"><text:s/>Komisja Konkursowa może przyznać dofinansowanie, którego suma nie przekroczy kwoty zaplanowanej na ten cel w budżecie gminy na dany rok budżetowy.</text:p>
        </text:list-item>
      </text:list>
      <text:p text:style-name="P35">5. Przewodniczący Komisji przedkłada Dyrektor Centrum Usług Społecznych protokół zawierający propozycje kwot przyznanych środków finansowych, celem jego zatwierdzenia.</text:p>
      <text:p text:style-name="P18">6. Oferenci zostaną powiadomieni o wyniku rozpatrzenia złożonej oferty w terminie do 10 czerwca 2021 r.</text:p>
      <text:p text:style-name="P38"/>
      <text:p text:style-name="P32"><text:span text:style-name="T2">§ 6</text:span></text:p>
      <text:p text:style-name="P19">Każdy z uczestników konkursu zobowiązany jest do przedstawienia sprawozdania merytorycznego i finansowego z wykorzystania przyznanego dofinansowania w terminie 30 dni od zakończenia zadania.</text:p>
      <text:p text:style-name="P22"><text:span text:style-name="T2">§ 7</text:span></text:p>
      <text:list xml:id="list3327195148" text:style-name="WWNum11">
        <text:list-item>
          <text:list>
            <text:list-item>
              <text:p text:style-name="P20">Ogłoszenie konkursu wymaga szerokiej popularyzacji wśród adresatów konkursu.</text:p>
            </text:list-item>
            <text:list-item>
              <text:p text:style-name="P20">Ogłoszenie konkursu przekazywane jest do adresatów konkursu.</text:p>
            </text:list-item>
          </text:list>
        </text:list-item>
      </text:list>
      <text:p text:style-name="P16"/>
      <text:p text:style-name="P23"><text:span text:style-name="T2">§ 8</text:span></text:p>
      <text:p text:style-name="P21"><text:span text:style-name="T8">Wyznaczeni przez Dyrektor Centrum Usług Społecznych w Pieszycach pracownicy mogą dokonać kontroli powołanej do życia świetlicy środowiskowej.</text:span></text:p>
      <text:p text:style-name="P23"><text:soft-page-break/><text:span text:style-name="T4">§ 9</text:span></text:p>
      <text:list xml:id="list154598605" text:style-name="WWNum9">
        <text:list-item>
          <text:p text:style-name="P36"><text:span text:style-name="T8">Aktualna treść regulaminu dostępna jest w </text:span>Centrum Usług Społecznych w Pieszycach oraz na stronie internetowej <text:s/><text:a xlink:type="simple" xlink:href="http://www.pieszyce.naszcus.pl" text:style-name="ListLabel_20_36" text:visited-style-name="ListLabel_20_36"><text:span text:style-name="Internet_20_link">www.pieszyce.naszcus.pl</text:span></text:a> </text:p>
        </text:list-item>
        <text:list-item>
          <text:p text:style-name="P37"><text:span text:style-name="T8">Wszelkie uwagi i zapytania dotyczące niniejszego regulaminu należy kierować do Katarzyny Wolińskiej. Regulamin wchodzi w życie z dniem wydania zarządzenia.</text:span></text:p>
        </text:list-item>
      </text:list>
      <text:p text:style-name="P30"/>
      <text:p text:style-name="P48"/>
      <text:p text:style-name="P73"><text:span text:style-name="T18">………………………………………</text:span></text:p>
      <text:p text:style-name="P61"><text:span text:style-name="T18">Data i miejsce złożenia wniosku</text:span></text:p>
      <text:p text:style-name="P48"/>
      <text:p text:style-name="P48"/>
      <text:p text:style-name="P48"/>
      <text:p text:style-name="P48"/>
      <text:p text:style-name="P48"/>
      <text:p text:style-name="P74"><text:span text:style-name="T18">WNIOSEK</text:span></text:p>
      <text:p text:style-name="P62"><text:span text:style-name="T18">JEDNOSTKI ORGANIZACYJNEJ REALIZUJĄCEJ ZADANIA GMINY</text:span></text:p>
      <text:p text:style-name="P49"/>
      <text:p text:style-name="P49"/>
      <text:p text:style-name="P49"/>
      <text:p text:style-name="P74"><text:span text:style-name="T18">..............................................................</text:span></text:p>
      <text:p text:style-name="P62"><text:span text:style-name="T18">(nazwa jednostki)</text:span></text:p>
      <text:p text:style-name="P49"/>
      <text:p text:style-name="P49"/>
      <text:p text:style-name="P49"/>
      <text:p text:style-name="P49"/>
      <text:p text:style-name="P62"><text:span text:style-name="T18">O PRZYZNANIE DOTACJI Z BUDŻETU</text:span></text:p>
      <text:p text:style-name="P62"><text:span text:style-name="T18">GMINNEJ KOMISJI ROZWIĄZYWANIA PROBLEMÓW ALKOHOLOWYCH</text:span></text:p>
      <text:p text:style-name="P51"/>
      <text:p text:style-name="P51"/>
      <text:p text:style-name="P51"/>
      <text:p text:style-name="P63"><text:span text:style-name="T18">NA REALIZACJĘ ZADANIA</text:span></text:p>
      <text:p text:style-name="P63"><text:span text:style-name="T18">pt. …………………………………………………………</text:span></text:p>
      <text:p text:style-name="P63"><text:span text:style-name="T18"><text:s/></text:span></text:p>
      <text:p text:style-name="P63"><text:span text:style-name="T18">w okresie od ................... do .........................</text:span></text:p>
      <text:p text:style-name="P50"/>
      <text:p text:style-name="P75"/>
      <text:p text:style-name="P77"><text:span text:style-name="T18">Poświadczenie złożenia wniosku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4"/>
            <text:p text:style-name="P53"/>
            <text:p text:style-name="P53"/>
          </table:table-cell>
        </table:table-row>
      </table:table>
      <text:p text:style-name="P67"/>
      <text:p text:style-name="P98"/>
      <text:p text:style-name="P75"/>
      <text:p text:style-name="P75"/>
      <text:p text:style-name="P76"/>
      <text:p text:style-name="P76"/>
      <text:p text:style-name="P76"/>
      <text:p text:style-name="P76"/>
      <text:p text:style-name="P76"/>
      <text:p text:style-name="P77"><text:span text:style-name="T19">I. Dane wnioskodawcy:</text:span></text:p>
      <text:list xml:id="list203597589" text:style-name="WWNum15">
        <text:list-item>
          <text:p text:style-name="P78"><text:soft-page-break/><text:span text:style-name="T18">nazwa: ..............................................................................................</text:span></text:p>
        </text:list-item>
      </text:list>
      <text:p text:style-name="P58"/>
      <text:p text:style-name="Standard_20__28_user_29_"><text:span text:style-name="T21">2) adres: </text:span><text:span text:style-name="T18">miejscowość: ..................................... ul.: ....................................................</text:span></text:p>
      <text:p text:style-name="Standard_20__28_user_29_"><text:span text:style-name="T18"><text:s/></text:span></text:p>
      <text:p text:style-name="Standard_20__28_user_29_"><text:span text:style-name="T18"><text:s/>gmina: ........................................... powiat: ..................................................</text:span></text:p>
      <text:p text:style-name="Standard_20__28_user_29_"><text:span text:style-name="T18"><text:s/></text:span></text:p>
      <text:p text:style-name="P67"><text:span text:style-name="T18"><text:s/>województwo:............................................kod pocztowy:……………… poczta: ……….........................</text:span></text:p>
      <text:p text:style-name="P53"/>
      <text:p text:style-name="P68"><text:span text:style-name="T18"><text:s/>3) </text:span><text:span text:style-name="T22">tel.: .................................. faks: .....................................................</text:span></text:p>
      <text:p text:style-name="P67"><text:span text:style-name="T22"><text:s/></text:span></text:p>
      <text:p text:style-name="P67"><text:span text:style-name="T22"><text:s/>e-mail: ................................ http:// ...............................................</text:span></text:p>
      <text:p text:style-name="P67"/>
      <text:p text:style-name="P67"><text:span text:style-name="T18">4) numer rachunku bankowego: ……………………………...............................</text:span></text:p>
      <text:p text:style-name="P67"><text:span text:style-name="T18"><text:s/></text:span></text:p>
      <text:p text:style-name="P67"><text:span text:style-name="T18"><text:s/>nazwa banku: …………………………..........................................................</text:span></text:p>
      <text:p text:style-name="P60"/>
      <text:p text:style-name="P68"><text:span text:style-name="T18">5) nazwiska i imiona osób upoważnionych do reprezentowania:</text:span></text:p>
      <text:p text:style-name="P80"><text:span text:style-name="T18">a) ………………………................................................................................</text:span></text:p>
      <text:p text:style-name="P80"><text:span text:style-name="T18">b) ………………………………………………………………………………...</text:span></text:p>
      <text:p text:style-name="P80"><text:span text:style-name="T18">c) ……………………………………………………………………………..….</text:span></text:p>
      <text:p text:style-name="P81"><text:span text:style-name="T18">6) nazwa, adres i telefon kontaktowy jednostki organizacyjnej bezpośrednio wykonującej zadanie, o którym mowa we wniosku:</text:span></text:p>
      <text:p text:style-name="P53"/>
      <text:p text:style-name="P67"><text:span text:style-name="T18">..................................................................................................................................................................</text:span></text:p>
      <text:p text:style-name="P82"><text:span text:style-name="T18"><text:tab/></text:span></text:p>
      <text:p text:style-name="P81"><text:span text:style-name="T18">7)osoba upoważniona do składania wyjaśnień dotyczących wniosku (imię i nazwisko oraz nr telefonu kontaktowego)</text:span></text:p>
      <text:p text:style-name="P53"/>
      <text:p text:style-name="P67"><text:span text:style-name="T18">..................................................................................................................................................................</text:span></text:p>
      <text:p text:style-name="P67"><draw:custom-shape text:anchor-type="paragraph" draw:z-index="0" draw:name="Ramka1" draw:style-name="gr1" draw:text-style-name="P112" svg:width="16.114cm" svg:height="0.115cm" svg:x="-0.012cm" svg:y="0.168cm"><text:p text:style-name="P71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><text:span text:style-name="T19">II. Szczegółowy zakres rzeczowy proponowanego zadania:</text:span></text:p>
      <text:p text:style-name="P83"><text:span text:style-name="T19">1. Krótka charakterystyk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/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55"/>
            <text:p text:style-name="P47"/>
          </table:table-cell>
        </table:table-row>
      </table:table>
      <text:p text:style-name="P77"><text:span text:style-name="T19">2. Opis potrzeb wskazujących na konieczność wykonania zadania, opis ich przyczyn oraz skutków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/>
            <text:p text:style-name="P47"/>
          </table:table-cell>
        </table:table-row>
        <table:table-row table:style-name="Tabela3.2">
          <table:table-cell table:style-name="Tabela3.A2" office:value-type="string">
            <text:p text:style-name="P55"/>
            <text:p text:style-name="P47"/>
          </table:table-cell>
        </table:table-row>
      </table:table>
      <text:p text:style-name="P77"><text:span text:style-name="T19">3. Opis grup adresatów zadani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2"/>
            <text:p text:style-name="Standard_20__28_user_29_"><text:span text:style-name="T26">Wskazać ilość dzieci z terenu Pieszyc</text:span></text:p>
          </table:table-cell>
        </table:table-row>
        <table:table-row table:style-name="Tabela4.2">
          <table:table-cell table:style-name="Tabela4.A2" office:value-type="string">
            <text:p text:style-name="P55"/>
            <text:p text:style-name="P47"/>
          </table:table-cell>
        </table:table-row>
      </table:table>
      <text:p text:style-name="P69"><text:span text:style-name="T19">4. Uzasadnienie potrzeby</text:span><text:span text:style-name="T18"> </text:span><text:span text:style-name="T20">dofinansowania realizacji zadania z budżetu GKRPA</text:span></text:p>
      <text:p text:style-name="P7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55"/>
          </table:table-cell>
        </table:table-row>
        <table:table-row table:style-name="Tabela5.2">
          <table:table-cell table:style-name="Tabela5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70"/>
      <text:p text:style-name="P70"/>
      <text:p text:style-name="P84"><text:span text:style-name="T19">5. Zakładane cele realizacji zadania </text:span><text:span text:style-name="T27">( z uwzględnieniem założeń programowych GKRPA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5"/>
            <text:p text:style-name="P47"/>
          </table:table-cell>
        </table:table-row>
        <table:table-row table:style-name="Tabela6.2">
          <table:table-cell table:style-name="Tabela6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7"/>
            <text:p text:style-name="P47"/>
          </table:table-cell>
        </table:table-row>
      </table:table>
      <text:p text:style-name="P53"/>
      <text:p text:style-name="P86"><text:span text:style-name="T19">6. Miejsce realizacji zada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a7.2">
          <table:table-cell table:style-name="Tabela7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56"/>
      <text:p text:style-name="P85"/>
      <text:p text:style-name="P84"><text:span text:style-name="T19">7.Harmonogram </text:span><text:span text:style-name="T27">(uwzględnić działania przygotowawcze, samo zadanie oraz działania rozliczeniowe i sprawozdawcze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64"><text:span text:style-name="T18">Zadanie realizowane w okresie od……………… do…………………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6"><text:span text:style-name="T18">Poszczególne działania w zakresie realizowanego zadania</text:span></text:p>
          </table:table-cell>
          <table:table-cell table:style-name="Tabela8.B2" office:value-type="string">
            <text:p text:style-name="P66"><text:span text:style-name="T18">Terminy realizacji poszczególnych</text:span></text:p>
            <text:p text:style-name="P65"><text:span text:style-name="T18">działań</text:span></text:p>
          </table:table-cell>
          <table:table-cell table:style-name="Tabela8.C2" office:value-type="string">
            <text:p text:style-name="P66"><text:span text:style-name="T18">Osoba odpowiedzialna za działanie w zakresie realizowanego zadania</text:span></text:p>
          </table:table-cell>
        </table:table-row>
        <table:table-row table:style-name="Tabela8.2">
          <table:table-cell table:style-name="Tabela8.A3" office:value-type="string">
            <text:p text:style-name="P66"><text:span text:style-name="T29">1……………………………</text:span></text:p>
            <text:p text:style-name="P66">2......................................</text:p>
            <text:p text:style-name="P66">3....................................</text:p>
          </table:table-cell>
          <table:table-cell table:style-name="Tabela8.B3" office:value-type="string">
            <text:p text:style-name="P66"><text:span text:style-name="T18"><text:s/></text:span></text:p>
          </table:table-cell>
          <table:table-cell table:style-name="Tabela8.C3" office:value-type="string">
            <text:p text:style-name="P52"/>
          </table:table-cell>
        </table:table-row>
      </table:table>
      <text:p text:style-name="P67"><draw:custom-shape text:anchor-type="paragraph" draw:z-index="1" draw:name="Ramka2" draw:style-name="gr2" draw:text-style-name="P112" svg:width="16.569cm" svg:height="0.04cm" svg:x="-0.436cm" svg:y="0.178cm"><text:p text:style-name="P71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57"/>
      <text:p text:style-name="P67"><text:span text:style-name="T20">III. Kalkulacja przewidywanych kosztów realizacji </text:span><text:span text:style-name="T9">zadania ( tylko te finansowe)</text:span></text:p>
      <text:h text:style-name="P111" text:outline-level="1"><text:span text:style-name="T18">1. Kosztorys ze względu na rodzaj kosztów:</text:span></text:h>
      <text:p text:style-name="Standard_20__28_user_29_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ext:soft-page-break/>
        <table:table-row table:style-name="Tabela9.1">
          <table:table-cell table:style-name="Tabela9.A1" office:value-type="string">
            <text:p text:style-name="P99"><text:span text:style-name="T23">Lp.</text:span></text:p>
            <text:p text:style-name="P100"/>
          </table:table-cell>
          <table:table-cell table:style-name="Tabela9.A1" office:value-type="string">
            <text:p text:style-name="P99"><text:span text:style-name="T23">Rodzaj kosztów</text:span></text:p>
          </table:table-cell>
          <table:table-cell table:style-name="Tabela9.A1" office:value-type="string">
            <text:p text:style-name="P104"><text:span text:style-name="T23">Ilość jednostek</text:span></text:p>
          </table:table-cell>
          <table:table-cell table:style-name="Tabela9.A1" office:value-type="string">
            <text:p text:style-name="P104"><text:span text:style-name="T23">Koszt jednostkowy (w zł)</text:span></text:p>
          </table:table-cell>
          <table:table-cell table:style-name="Tabela9.A1" office:value-type="string">
            <text:p text:style-name="P104"><text:span text:style-name="T23">Rodzaj miary</text:span></text:p>
          </table:table-cell>
          <table:table-cell table:style-name="Tabela9.A1" office:value-type="string">
            <text:p text:style-name="P99"><text:span text:style-name="T23">Koszt</text:span></text:p>
            <text:p text:style-name="Table"><text:span text:style-name="T23">całkowity</text:span></text:p>
            <text:p text:style-name="Table"><text:span text:style-name="T23">(w zł)</text:span></text:p>
          </table:table-cell>
          <table:table-cell table:style-name="Tabela9.A1" office:value-type="string">
            <text:p text:style-name="P99"><text:span text:style-name="T23">z tego do pokrycia</text:span></text:p>
            <text:p text:style-name="Table"><text:span text:style-name="T23">z wnioskowanej dotacji</text:span></text:p>
            <text:p text:style-name="Standard_20__28_user_29_"><text:span text:style-name="T23">(w zł)</text:span></text:p>
          </table:table-cell>
          <table:table-cell table:style-name="Tabela9.A1" office:value-type="string">
            <text:p text:style-name="P99"><text:span text:style-name="T23">z tego z finansowych środków własnych, środków</text:span></text:p>
            <text:p text:style-name="Table"><text:span text:style-name="T23">z innych źródeł , w tym wpłat i opłat adresatów zadania publicznego(w zł)</text:span></text:p>
          </table:table-cell>
          <table:table-cell table:style-name="Tabela9.I1" office:value-type="string">
            <text:p text:style-name="P99"><text:span text:style-name="T23">Koszt do pokrycia</text:span></text:p>
            <text:p text:style-name="Table"><text:span text:style-name="T23">z wkładu osobowego, w tym pracy społecznej członków</text:span></text:p>
            <text:p text:style-name="Table"><text:span text:style-name="T23">i świadczeń wolontariuszy</text:span></text:p>
            <text:p text:style-name="Standard_20__28_user_29_"><text:span text:style-name="T23"><text:s/>(w zł)</text:span></text:p>
          </table:table-cell>
        </table:table-row>
        <table:table-row table:style-name="Tabela9.2">
          <table:table-cell table:style-name="Tabela9.A1" office:value-type="string">
            <text:p text:style-name="P103"><text:span text:style-name="T23">I</text:span></text:p>
          </table:table-cell>
          <table:table-cell table:style-name="Tabela9.B2" office:value-type="string">
            <text:p text:style-name="P72"><text:span text:style-name="T23">Koszty merytoryczne</text:span><text:span text:style-name="T30"> </text:span><text:span text:style-name="T23">po stronie </text:span><text:span text:style-name="T24">jednostki</text:span></text:p>
            <text:p text:style-name="P42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I1" office:value-type="string">
            <text:p text:style-name="P101"/>
          </table:table-cell>
        </table:table-row>
        <table:table-row table:style-name="Tabela9.3">
          <table:table-cell table:style-name="Tabela9.A1" office:value-type="string">
            <text:p text:style-name="P103"><text:span text:style-name="T23">II</text:span></text:p>
          </table:table-cell>
          <table:table-cell table:style-name="Tabela9.B2" office:value-type="string">
            <text:p text:style-name="P72"><text:span text:style-name="T23">Koszty obsługi zadania, w tym koszty administracyjne po stronie jednostki</text:span></text:p>
            <text:p text:style-name="P59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I1" office:value-type="string">
            <text:p text:style-name="P101"/>
          </table:table-cell>
        </table:table-row>
        <table:table-row table:style-name="Tabela9.4">
          <table:table-cell table:style-name="Tabela9.A1" office:value-type="string">
            <text:p text:style-name="P103"><text:span text:style-name="T23">III</text:span></text:p>
          </table:table-cell>
          <table:table-cell table:style-name="Tabela9.B2" office:value-type="string">
            <text:p text:style-name="P99"><text:span text:style-name="T23">Inne koszty, w tym koszty wyposażenia i promocji po stronie jednostki</text:span></text:p>
            <text:p text:style-name="Standard_20__28_user_29_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I1" office:value-type="string">
            <text:p text:style-name="P101"/>
          </table:table-cell>
        </table:table-row>
        <table:table-row table:style-name="Tabela9.5">
          <table:table-cell table:style-name="Tabela9.A1" office:value-type="string">
            <text:p text:style-name="P102"/>
            <text:p text:style-name="P103"><text:span text:style-name="T23">IV</text:span></text:p>
          </table:table-cell>
          <table:table-cell table:style-name="Tabela9.B2" office:value-type="string">
            <text:p text:style-name="P105"><text:span text:style-name="T23">Ogółem:</text:span></text:p>
            <text:p text:style-name="Standard_20__28_user_29_"/>
            <text:p text:style-name="P100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1"/>
          </table:table-cell>
          <table:table-cell table:style-name="Tabela9.I1" office:value-type="string">
            <text:p text:style-name="P101"/>
          </table:table-cell>
        </table:table-row>
      </table:table>
      <text:h text:style-name="P111" text:outline-level="1"/>
      <text:p text:style-name="P67"><text:span text:style-name="T20">2. Przewidywane źródła finansowania zadania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72"><text:span text:style-name="T18">1</text:span></text:p>
          </table:table-cell>
          <table:table-cell table:style-name="Tabela10.A1" office:value-type="string">
            <text:p text:style-name="P72"><text:span text:style-name="T18">Wnioskowana kwota dotacji</text:span></text:p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72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2</text:span></text:p>
          </table:table-cell>
          <table:table-cell table:style-name="Tabela10.A1" office:value-type="string">
            <text:p text:style-name="P99"><text:span text:style-name="T25">Środki finansowe własne</text:span></text:p>
            <text:p text:style-name="P47"/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72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3</text:span></text:p>
          </table:table-cell>
          <table:table-cell table:style-name="Tabela10.A1" office:value-type="string">
            <text:p text:style-name="P99"><text:span text:style-name="T25">Środki finansowe z innych źródeł ogółem</text:span></text:p>
            <text:p text:style-name="P47"/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55"/>
            <text:p text:style-name="Standard_20__28_user_29_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3.1</text:span></text:p>
          </table:table-cell>
          <table:table-cell table:style-name="Tabela10.A1" office:value-type="string">
            <text:p text:style-name="P99"><text:span text:style-name="T25">wpłaty i opłaty adresatów zadania</text:span></text:p>
            <text:p text:style-name="P47"/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72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3.2</text:span></text:p>
          </table:table-cell>
          <table:table-cell table:style-name="Tabela10.A1" office:value-type="string">
            <text:p text:style-name="P99"><text:span text:style-name="T25">pozostałe</text:span></text:p>
            <text:p text:style-name="P47"/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72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4</text:span></text:p>
          </table:table-cell>
          <table:table-cell table:style-name="Tabela10.A1" office:value-type="string">
            <text:p text:style-name="P72"><text:span text:style-name="T18">Wkład osobowy (w tym świadczenia wolontariuszy i praca społeczna członków)</text:span></text:p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55"/>
            <text:p text:style-name="Standard_20__28_user_29_"><text:span text:style-name="T18">……..%</text:span></text:p>
          </table:table-cell>
        </table:table-row>
        <table:table-row table:style-name="Tabela10.1">
          <table:table-cell table:style-name="Tabela10.A1" office:value-type="string">
            <text:p text:style-name="P72"><text:span text:style-name="T18">5</text:span></text:p>
          </table:table-cell>
          <table:table-cell table:style-name="Tabela10.A1" office:value-type="string">
            <text:p text:style-name="P72"><text:span text:style-name="T18">Ogółem (środki wymienione w pkt 1- 4)</text:span></text:p>
          </table:table-cell>
          <table:table-cell table:style-name="Tabela10.C1" office:value-type="string">
            <text:p text:style-name="P55"/>
            <text:p text:style-name="Standard_20__28_user_29_"><text:span text:style-name="T18">……… zł</text:span></text:p>
          </table:table-cell>
          <table:table-cell table:style-name="Tabela10.D1" office:value-type="string">
            <text:p text:style-name="P72"><text:span text:style-name="T18">100%</text:span></text:p>
          </table:table-cell>
        </table:table-row>
      </table:table>
      <text:p text:style-name="P57"/>
      <text:p text:style-name="P67"><text:span text:style-name="T18">Uwagi, które mogą mieć znaczenie przy ocenie kosztorysu:</text:span></text:p>
      <text:p text:style-name="P67"><text:span text:style-name="T28">Tutaj wskazać wkład rzeczowy jeśli jest</text:span></text:p>
      <text:p text:style-name="P87"/>
      <text:p text:style-name="P87"/>
      <text:p text:style-name="P92"><text:span text:style-name="T20">3. Sposób rozliczenia otrzymanej dotacji</text:span></text:p>
      <text:p text:style-name="P90"/>
      <text:p text:style-name="P92"><text:span text:style-name="T18">Rozliczenie finansowe otrzymanej dotacji następuje na podstawie faktur i rachunków w terminie 30 dni od daty zakończenia realizacji zadania.</text:span></text:p>
      <text:p text:style-name="P92"><text:span text:style-name="T18">Wraz z rozliczeniem finansowym jednostka przekazuje również sprawozdanie z merytorycznego wykonania zadania.</text:span></text:p>
      <text:p text:style-name="P91"/>
      <text:p text:style-name="P92"><text:span text:style-name="T19">IV. Inne wybrane informacje dotyczące zadania publicznego</text:span></text:p>
      <text:p text:style-name="P87"/>
      <text:p text:style-name="P92"><text:span text:style-name="T18">1. Zasoby kadrowe przewidywane do wykorzystania przy realizacji zadania</text:span></text:p>
      <text:p text:style-name="P8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8"/>
            <text:p text:style-name="P87"><text:soft-page-break/></text:p>
            <text:p text:style-name="P92"><text:span text:style-name="T28">Tutaj wskazać kadrę wykorzystywaną przy działaniach</text:span></text:p>
            <text:p text:style-name="P87"/>
          </table:table-cell>
        </table:table-row>
      </table:table>
      <text:p text:style-name="P87"/>
      <text:p text:style-name="P93"><text:span text:style-name="T18">2. Zasoby rzeczowe jednostki przewidywane do wykorzystania przy realizacji zadania</text:span></text:p>
      <text:p text:style-name="P8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8"/>
            <text:p text:style-name="P87"/>
            <text:p text:style-name="P87"/>
            <text:p text:style-name="P87"/>
          </table:table-cell>
        </table:table-row>
      </table:table>
      <text:p text:style-name="P87"/>
      <text:p text:style-name="P92"><text:span text:style-name="T18">3. Dotychczasowe doświadczenia w realizacji zadań podobnego rodzaju</text:span></text:p>
      <text:p text:style-name="P8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8"/>
            <text:p text:style-name="P87"/>
            <text:p text:style-name="P87"/>
            <text:p text:style-name="P87"/>
          </table:table-cell>
        </table:table-row>
      </table:table>
      <text:p text:style-name="P92"/>
      <text:p text:style-name="P94"><text:span text:style-name="T18">Oświadczam (-y), że:</text:span></text:p>
      <text:p text:style-name="P94"><text:span text:style-name="T18">1) proponowane zadanie w całości mieści się w zakresie działalności jednostki</text:span></text:p>
      <text:p text:style-name="P94"><text:span text:style-name="T18">2) w ramach składanej oferty przewidujemy pobieranie/niepobieranie</text:span><text:span text:style-name="T30">1)</text:span><text:span text:style-name="T18"> opłat od adresatów zadania;</text:span></text:p>
      <text:p text:style-name="P94"><text:span text:style-name="T18">3) jednostka</text:span><text:span text:style-name="T30"> </text:span><text:span text:style-name="T18">jest związana niniejszym wnioskiem od dnia ...........................;</text:span></text:p>
      <text:p text:style-name="P94"><text:span text:style-name="T18">4)wszystkie podane w ofercie są zgodne z aktualnym stanem prawnym i faktycznym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><text:span text:style-name="T18">...........................................................................................................................................................</text:span></text:p>
      <text:p text:style-name="P97"><text:span text:style-name="T18">Data i podpis osoby upoważnionej do składania oświadczeń woli w imieniu jednostki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yl_5f_parsymbol" style:display-name="Styl_parsymbol" style:family="paragraph" style:parent-style-name="Standard" style:default-outline-level="">
      <style:paragraph-properties fo:text-align="center" style:justify-single-word="false"/>
      <style:text-properties fo:font-size="13pt" style:font-size-asian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" style:family="paragraph" style:parent-style-name="Standard" style:next-style-name="Standard_20__28_user_29_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style:font-size-complex="10pt"/>
    </style:style>
    <style:style style:name="Tekst_20_komentarza1" style:display-name="Tekst komentarza1" style:family="paragraph" style:parent-style-name="Standard_20__28_user_29_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prawonorm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size-asian="12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3pt" style:font-size-asian="13pt"/>
    </style:style>
    <style:style style:name="ListLabel_20_16" style:display-name="ListLabel 16" style:family="text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1" style:display-name="ListLabel 21" style:family="text">
      <style:text-properties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3" style:display-name="ListLabel 2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4" style:display-name="ListLabel 24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5" style:display-name="ListLabel 25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F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fo:font-weight="normal" style:font-size-asian="12pt" style:font-weight-asian="normal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F" style:font-family-generic-complex="system" style:font-pitch-complex="variable"/>
    </style:style>
    <style:style style:name="ListLabel_20_35" style:display-name="ListLabel 35" style:family="text">
      <style:text-properties fo:color="#000000" fo:font-size="12pt" style:font-size-asian="12pt" style:font-weight-complex="bold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2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Wąsik</meta:initial-creator>
    <dc:creator>Halina Wielgos</dc:creator>
    <meta:editing-cycles>2</meta:editing-cycles>
    <meta:creation-date>2022-05-09T13:16:00</meta:creation-date>
    <dc:date>2022-05-09T13:16:00</dc:date>
    <meta:editing-duration>PT2M</meta:editing-duration>
    <meta:generator>LibreOffice/6.1.3.2$Windows_x86 LibreOffice_project/86daf60bf00efa86ad547e59e09d6bb77c699acb</meta:generator>
    <meta:document-statistic meta:table-count="14" meta:image-count="0" meta:object-count="0" meta:page-count="11" meta:paragraph-count="215" meta:word-count="1854" meta:character-count="14845" meta:non-whitespace-character-count="13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