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262626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fo:color="#262626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end" fo:line-height="10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REGULAMIN PÓŁKOLONII</text:p>
      <text:p text:style-name="P3"/>
      <text:p text:style-name="P4"><text:tab/>Wychowawcy podczas trwania zimowej półkolonii w terminie 15.01 – 26.01.2024<text:s/>r.<text:s/>dokładają wszelkich starań by stworzyć dzieciom jak najlepsze warunki do wypoczynku,<text:s/>umożliwić aktywne uczestnictwo w zajęciach i życiu grupy oraz zorganizować czas wolny<text:s/><text:line-break/>w sposób przyjemny<text:s/>i pożyteczny.</text:p>
      <text:p text:style-name="P5">1.<text:s/>Uczestnikami półkolonii mogą być dzieci w wieku od 7 do 14<text:s/>lat.</text:p>
      <text:p text:style-name="P6">2.<text:s/>Uczestnicy półkolonii przebywają pod opieką wychowawców<text:s/>od godz. 8.00 do godz. 15.00</text:p>
      <text:p text:style-name="P7">3.<text:s/>Rodzice są odpowiedzialni za bezpieczną drogę dziecka do placówki i z powrotem.</text:p>
      <text:p text:style-name="P8">4.<text:s/>W przypadku samodzielnego powrotu dziecka do domu rodzice są zobowiązani napisać oświadczenie.</text:p>
      <text:p text:style-name="P9">5. Rodzice wyrażają zgodę na udział dziecka w wycieczkach i wyjazdach organizowanych<text:s/>przez Centrum Usług Społecznych w Pieszycach<text:s/>oraz oświadczają, iż nie ma przeciwwskazań zdrowotnych do udziału w <text:s/>tych wycieczkach.<text:s/>zgodnie z przedstawionym harmonogramem<text:s/>.</text:p>
      <text:p text:style-name="P10">5.<text:s/>Uczestnicy półkolonii mają prawo do:</text:p>
      <text:p text:style-name="P11">a)<text:s/>spokojnego wypoczynku,</text:p>
      <text:p text:style-name="P12">b)<text:s/>uczestniczenia we wszystkich zajęciach i imprezach organizowanych podczas turnusu,</text:p>
      <text:p text:style-name="P13">c)<text:s/>korzystania ze wszystkich<text:s/>urządzeń i sprzętów niezbędnych do realizacji programu półkolonii,</text:p>
      <text:p text:style-name="P14">d)<text:s/>wnoszenia próśb i skarg oraz propozycji zmian w programie turnusu.</text:p>
      <text:p text:style-name="P15">6.<text:s/>Uczestnicy mają obowiązek:</text:p>
      <text:p text:style-name="P16">a)<text:s/>podporządkować się poleceniom wychowawców,</text:p>
      <text:p text:style-name="P17">b)<text:s/>przestrzegać ramowego harmonogramu dnia,</text:p>
      <text:p text:style-name="P18">c)<text:s/>brać udział w realizacji programu półkolonii,</text:p>
      <text:p text:style-name="P19">d)<text:s/>zachować higienę osobistą , schludny wygląd i czystość,</text:p>
      <text:p text:style-name="P20">e)<text:s/>szanować mienie, pomoce dydaktyczne.</text:p>
      <text:p text:style-name="P21">Za szkody wyrządzone przez dziecko, materialnie odpowiedzialni są rodzice lub<text:s/>opiekunowie.<text:s/>Organizator nie<text:s/>ponosi odpowiedzialności materialnej za rzeczy zgubione/zniszczone. Organizator zaleca nie przynosić na półkolonie cennych przedmiotów, np. telefonów komórkowych, odtwarzaczy muzyki, tabletów,<text:s/>smartwatchów<text:s/>itp.</text:p>
      <text:p text:style-name="P22">g)<text:s/>przestrzegać zasad poruszania się po drogach,</text:p>
      <text:p text:style-name="P23">h)<text:s/>posiadać<text:s/>obuwie zmienne o antypoślizgowym spodzie.</text:p>
      <text:p text:style-name="P24">7.<text:s/>Samowolne oddalenie się od opiekunów, niesubordynacja, niezdyscyplinowanie,</text:p>
      <text:p text:style-name="P25">nie wykonywanie poleceń wychowawców, nieprzestrzeganie regulaminu będzie karane</text:p>
      <text:p text:style-name="P26">upomnieniem, naganą a w ostateczności wykluczeniem uczestnika z udziału w półkoloniach. Organizatorzy zastrzegają sobie prawo do skreślenia dziecka z listy uczestników półkolonii <text:s text:c="27"/>w przypadku rażącego łamania zasad uczestnictwa w półkoloniach.</text:p>
      <text:p text:style-name="P27">8.<text:s/>Uczestnik półkolonii jest:</text:p>
      <text:soft-page-break/>
      <text:p text:style-name="P28">•    koleżeński, udziela pomocy młodszym i słabszym,</text:p>
      <text:p text:style-name="P29">•    zaradny w trudnych okolicznościach na miarę swoich możliwości,</text:p>
      <text:p text:style-name="P30">•    człowiekiem honoru, dbającym o dobre imię półkolonii</text:p>
      <text:p text:style-name="P31"><text:s text:c="5"/>uczestnik półkolonii szanuje starszych ludzi, swoich wychowawców oraz wszystkie<text:s/>dzieci.</text:p>
      <text:p text:style-name="P32"><text:s text:c="5"/>Uczestnik półkolonii <text:s/>nie używa niecenzuralnych słów.</text:p>
      <text:p text:style-name="P33">9.<text:s/>Uczestnik ma prawo do:</text:p>
      <text:p text:style-name="P34">•    brania udziału we wszystkich zajęciach oraz aktywnego uczestnictwa w nich.</text:p>
      <text:p text:style-name="P35"><text:s/>W przypadku niedyspozycji zgłasza to wychowawcy grupy.</text:p>
      <text:p text:style-name="P36">•    Korzystania ze wszystkich urządzeń i sprzętu półkolonijnego w celach, do których one służą.</text:p>
      <text:p text:style-name="P37">•    Bezpośredniego zwracania się w sprawach osobistych do kierownika półkolonii.<text:line-break/>10.<text:s text:c="2"/>Uczestnik zobowiązany jest do:</text:p>
      <text:p text:style-name="P38">•     nie oddalania się z terenu półkolonii bez wiedzy opiekuna  grupy,</text:p>
      <text:p text:style-name="P39">•     dbania o czystość osobistą oraz ład, porządek i poszanowanie mienia,</text:p>
      <text:p text:style-name="P40">•    przestrzegania regulaminów:</text:p>
      <text:p text:style-name="P41">•     uczestnika półkolonii,</text:p>
      <text:p text:style-name="P42">•     poruszania się po drogach i transportu zbiorowego,</text:p>
      <text:p text:style-name="P43">•     bezpieczeństwa przeciwpożarowego,</text:p>
      <text:p text:style-name="P44">11.<text:s/>Uczestnik za swoje zachowanie i działalność może być nagrodzony lub ukarany:</text:p>
      <text:p text:style-name="P45">a.<text:s/>za aktywność i wzorowe zachowanie przewiduje się następujące wyróżnienia <text:s/>i nagrody:</text:p>
      <text:p text:style-name="P46">•    wyróżnienie przez wychowawcę przed grupą uczestników,</text:p>
      <text:p text:style-name="P47">•    wyróżnienie przez kierownika na apelu półkolonii,</text:p>
      <text:p text:style-name="P48">•    wyróżnienie dyplomem,</text:p>
      <text:p text:style-name="P49">b.<text:s text:c="2"/>rażące przewinienia i nieprzestrzeganie regulaminów uczestnik może być <text:s text:c="3"/>ukarany:</text:p>
      <text:p text:style-name="P50">•    upomnieniem i naganą przez opiekuna grupy,</text:p>
      <text:p text:style-name="P51">•    upomnieniem i naganą przez kierownika na apelu półkolonii,</text:p>
      <text:p text:style-name="P52">•    wydaleniem z<text:s/>półkolonii</text:p>
      <text:p text:style-name="P53">12.<text:s/>Rodzic lub opiekun prawny obowiązuję się informować organizatora o rezygnacji lub <text:s/>nieobecności <text:s/>dziecka <text:s/>na półkolonii<text:s/>odpowiednio wcześniej.<text:s/>(<text:s/>określić<text:s/>konkretnie jak wcześnie musi poinformować)</text:p>
      <text:p text:style-name="P54">13. Dwudniowa nieusprawiedliwiona<text:s/>nieobecność dziecka na półkolonii stanowi podstawę <text:s/>do skreślenia<text:s/>z listy uczestników półkolonii, na miejsce dziecka<text:s/>zostanie dobrana kolejna osoba z<text:s/>listy rezerwowej.<text:s/></text:p>
      <text:p text:style-name="P55">Z treścią powyższego regulaminu zapoznałam/łem się, przyjmuje do wiadomości i akceptuję jego treść.</text:p>
      <text:p text:style-name="P56"/>
      <text:p text:style-name="P57"><text:span text:style-name="T58">Czytelny podpis Rodzica: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ysia</meta:initial-creator>
    <dc:creator>Kasia</dc:creator>
    <meta:creation-date>2024-01-02T10:47:00Z</meta:creation-date>
    <dc:date>2024-01-02T10:47:00Z</dc:date>
    <meta:print-date>2024-01-02T10:47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7" meta:character-count="4455" meta:row-count="31" meta:non-whitespace-character-count="3826"/>
  </office:meta>
</office:document-meta>
</file>