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color="#262626" fo:font-size="14pt" style:font-size-asian="14pt" style:font-size-complex="14pt"/>
    </style:style>
    <style:style style:name="P2" style:parent-style-name="Default" style:family="paragraph">
      <style:paragraph-properties fo:text-align="center"/>
      <style:text-properties fo:font-weight="bold" style:font-weight-asian="bold" fo:color="#262626"/>
    </style:style>
    <style:style style:name="P3" style:parent-style-name="Default" style:family="paragraph">
      <style:paragraph-properties fo:text-align="end"/>
      <style:text-properties fo:font-weight="bold" style:font-weight-asian="bold" fo:color="#262626"/>
    </style:style>
    <style:style style:name="P4" style:parent-style-name="Default" style:family="paragraph">
      <style:paragraph-properties fo:text-align="end"/>
      <style:text-properties fo:font-weight="bold" style:font-weight-asian="bold" fo:color="#262626"/>
    </style:style>
    <style:style style:name="P5" style:parent-style-name="Default" style:family="paragraph">
      <style:paragraph-properties fo:text-align="end"/>
      <style:text-properties fo:font-weight="bold" style:font-weight-asian="bold" fo:color="#262626"/>
    </style:style>
    <style:style style:name="P6" style:parent-style-name="Default" style:family="paragraph">
      <style:paragraph-properties fo:text-align="center"/>
      <style:text-properties fo:font-weight="bold" style:font-weight-asian="bold" fo:color="#262626"/>
    </style:style>
    <style:style style:name="P7" style:parent-style-name="Default" style:family="paragraph">
      <style:paragraph-properties fo:text-align="center"/>
      <style:text-properties fo:font-weight="bold" style:font-weight-asian="bold" fo:color="#262626"/>
    </style:style>
    <style:style style:name="P8" style:parent-style-name="Default" style:family="paragraph">
      <style:paragraph-properties fo:text-align="center"/>
      <style:text-properties fo:font-weight="bold" style:font-weight-asian="bold" fo:color="#262626"/>
    </style:style>
    <style:style style:name="P9" style:parent-style-name="Default" style:family="paragraph">
      <style:paragraph-properties fo:text-align="center"/>
      <style:text-properties fo:font-weight="bold" style:font-weight-asian="bold" fo:color="#262626"/>
    </style:style>
    <style:style style:name="P1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paragraph-properties fo:line-height="150%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line-height="100%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Normalny" style:family="paragraph">
      <style:paragraph-properties fo:text-align="end" fo:line-height="100%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Załącznik nr 1<text:s/>do Zarządzenia nr 7/2024<text:s/></text:p>
      <text:p text:style-name="P4">Dyrektora Centrum Usług Społecznych</text:p>
      <text:p text:style-name="P5"><text:s/>w Pieszycach z dnia 5 czerwca 2024 r.<text:s/></text:p>
      <text:p text:style-name="P6"><text:s/></text:p>
      <text:p text:style-name="P7"/>
      <text:p text:style-name="P8"/>
      <text:p text:style-name="P9">REGULAMIN ZAJĘĆ ŚWIETLICOWYCH W CENTRUM USŁUG SPOŁECZNYCH W PIESZYCACH – MIESIĄC SIERPIEŃ 2024<text:s/></text:p>
      <text:p text:style-name="P10"/>
      <text:p text:style-name="P11"><text:tab/>Wychowawcy podczas trwania letnich zajęć świetlicowych, które są organizowane w terminie<text:s/>01.08 – 30.08.2024 r. dokładają wszelkich starań, by stworzyć dzieciom jak najlepsze warunki do wypoczynku, umożliwić aktywne uczestnictwo w zajęciach i życiu grupy oraz zorganizować czas wolny w sposób przyjemny i pożyteczny.</text:p>
      <text:p text:style-name="P12">1. Uczestnikami zajęć świetlicowych mogą być dzieci w wieku od 7 do 14 lat.</text:p>
      <text:p text:style-name="P13">2. Uczestnicy zajęć świetlicowych przebywają pod opieką wychowawców od godz. 8.00 do godz. 15.00</text:p>
      <text:p text:style-name="P14">3. Rodzice są odpowiedzialni za bezpieczną drogę dziecka do placówki i z powrotem.</text:p>
      <text:p text:style-name="P15">4. W przypadku samodzielnego<text:s/>powrotu dziecka do domu rodzice są zobowiązani napisać oświadczenie.</text:p>
      <text:p text:style-name="P16">5. Rodzice wyrażają zgodę na udział dziecka w wycieczkach i wyjazdach organizowanych przez Centrum Usług Społecznych w Pieszycach oraz oświadczają, iż nie ma przeciwwskazań zdrowotnych do<text:s/>udziału w <text:s/>tych wycieczkach. zgodnie z przedstawionym harmonogramem .</text:p>
      <text:p text:style-name="P17">5. Uczestnicy zajęć świetlicowych mają prawo do:</text:p>
      <text:p text:style-name="P18">a) spokojnego wypoczynku,</text:p>
      <text:p text:style-name="P19">b) uczestniczenia we wszystkich zajęciach i imprezach organizowanych podczas turnusu,</text:p>
      <text:p text:style-name="P20">c) korzystania ze wszystkich urządzeń i sprzętów niezbędnych do realizacji programu zajęć świetlicowych,</text:p>
      <text:p text:style-name="P21">d) wnoszenia próśb i skarg oraz propozycji zmian w programie turnusu.</text:p>
      <text:p text:style-name="P22">6. Uczestnicy mają obowiązek:</text:p>
      <text:p text:style-name="P23">a) podporządkować się poleceniom wychowawców,</text:p>
      <text:p text:style-name="P24">b) przestrzegać ramowego harmonogramu dnia,</text:p>
      <text:p text:style-name="P25">c) brać udział w realizacji programu zajęć świetlicowych,</text:p>
      <text:p text:style-name="P26">d) zachować higienę osobistą , schludny wygląd i czystość,</text:p>
      <text:p text:style-name="P27">e) szanować mienie, pomoce dydaktyczne.</text:p>
      <text:p text:style-name="P28">Za szkody wyrządzone przez dziecko, materialnie odpowiedzialni są rodzice lub opiekunowie.<text:s/></text:p>
      <text:p text:style-name="P29">Organizator nie ponosi odpowiedzialności materialnej za rzeczy zgubione/zniszczone. Organizator zaleca nie przynosić na zajęcia świetlicowe cennych przedmiotów, np. telefonów komórkowych, odtwarzaczy muzyki, tabletów, smartwatchów itp.</text:p>
      <text:p text:style-name="P30">g)<text:s/>przestrzegać zasad poruszania się po drogach,</text:p>
      <text:soft-page-break/>
      <text:p text:style-name="P31">h)posiadać obuwie zmienne o antypoślizgowym spodzie.</text:p>
      <text:p text:style-name="P32"><text:line-break/>7. Samowolne oddalenie się od opiekunów, niesubordynacja, niezdyscyplinowanie, nie wykonywanie poleceń wychowawców, nieprzestrzeganie regulaminu będzie karane upomnieniem, naganą a w ostateczności wykluczeniem uczestnika z udziału w półkoloniach. Organizatorzy zastrzegają sobie prawo do skreślenia dziecka z listy uczestników zajęć świetlicowych <text:s/>w przypadku rażącego łamania zasad uczestnictwa w zajęciach.<text:s/></text:p>
      <text:p text:style-name="P33">8.<text:s/>Uczestnik zajęć świetlicowych jest:</text:p>
      <text:p text:style-name="P34">•    koleżeński, udziela pomocy młodszym i słabszym,</text:p>
      <text:p text:style-name="P35">•    zaradny w trudnych okolicznościach na miarę swoich możliwości,</text:p>
      <text:p text:style-name="P36">•    człowiekiem honoru, dbającym o dobre imię zajęć świetlicowych</text:p>
      <text:p text:style-name="P37"><text:s/>• <text:s/>uczestnik zajęć świetlicowych szanuje starszych ludzi, swoich wychowawców oraz <text:s text:c="2"/>wszystkie dzieci.</text:p>
      <text:p text:style-name="P38"><text:s text:c="5"/>Uczestnik zajęć świetlicowych <text:s/>nie używa niecenzuralnych słów.</text:p>
      <text:p text:style-name="P39">9. Uczestnik ma prawo do:</text:p>
      <text:p text:style-name="P40">•    brania udziału we wszystkich zajęciach oraz aktywnego uczestnictwa w nich.</text:p>
      <text:p text:style-name="P41"><text:s/>W przypadku niedyspozycji zgłasza to wychowawcy grupy.</text:p>
      <text:p text:style-name="P42">•    Korzystania ze wszystkich urządzeń i sprzętu w celach, do których one służą.</text:p>
      <text:p text:style-name="P43">•    Bezpośredniego zwracania się w sprawach osobistych do kierownika zajęć świetlicowych.<text:line-break/>10. <text:s/>Uczestnik zobowiązany jest do:</text:p>
      <text:p text:style-name="P44">•     nie oddalania się z terenu zajęć świetlicowych bez wiedzy opiekuna  grupy,</text:p>
      <text:p text:style-name="P45">•     dbania o czystość osobistą oraz ład, porządek i poszanowanie mienia,</text:p>
      <text:p text:style-name="P46">•    przestrzegania regulaminów:</text:p>
      <text:p text:style-name="P47">•     poruszania się po drogach i transportu zbiorowego,<text:s/>bezpieczeństwa przeciwpożarowego.</text:p>
      <text:p text:style-name="P48">11. Uczestnik za swoje zachowanie i działalność może być nagrodzony lub ukarany:</text:p>
      <text:p text:style-name="P49">a. za aktywność i wzorowe zachowanie przewiduje się następujące wyróżnienia <text:s/>i nagrody:</text:p>
      <text:p text:style-name="P50">•    wyróżnienie przez wychowawcę przed grupą uczestników,</text:p>
      <text:p text:style-name="P51">•    wyróżnienie przez kierownika na apelu,</text:p>
      <text:p text:style-name="P52">b. <text:s/>rażące przewinienia i nieprzestrzeganie regulaminów uczestnik może być ukarany:</text:p>
      <text:p text:style-name="P53">•    upomnieniem i naganą przez opiekuna grupy,</text:p>
      <text:p text:style-name="P54">•    upomnieniem i naganą przez kierownika na apelu,</text:p>
      <text:p text:style-name="P55">•    wydaleniem z zajęć świetlicowych.</text:p>
      <text:p text:style-name="P56"><text:span text:style-name="T57">12.<text:s/></text:span><text:span text:style-name="T58">Opłatę za udział dziecka za zajęcia świetlicowe – wakacje dokonujemy na:</text:span><text:span text:style-name="T59"><text:line-break/></text:span><text:span text:style-name="T60">Centrum Usług Społecznych w Pieszycach</text:span><text:span text:style-name="T61"><text:line-break/></text:span><text:span text:style-name="T62">Bank Spółdzielczy w Dzierżoniowie</text:span><text:span text:style-name="T63"><text:line-break/></text:span><text:span text:style-name="T64">Nr 73 9527 0007 0053 2237 2000 0002</text:span><text:span text:style-name="T65"><text:line-break/></text:span><text:span text:style-name="T66">Tytuł wpłaty: imię i nazwisko dziecka, wpłata za zaj</text:span><text:span text:style-name="T67">ęcia świetlicowe – turnus I lub II.</text:span><text:span text:style-name="T68"><text:line-break/></text:span><text:span text:style-name="T69">Wpłaty dokonujemy do<text:s/></text:span><text:span text:style-name="T70">19 lipca 2024 r.<text:s/></text:span></text:p>
      <text:soft-page-break/>
      <text:p text:style-name="P71"><text:span text:style-name="T72">13. Rodzic lub opiekun dziecka obowiązuje się do informowania organizatora o rezygnacji z udziału w zajęciach świetlicowych dziecka w przypadku choroby, lub wypadku – do dnia<text:s/></text:span><text:span text:style-name="T73">25<text:s/></text:span><text:span text:style-name="T74">lipca2024 ( I turnus) i do 2 sierpnia (II turnus),</text:span><text:span text:style-name="T75"><text:s/>w przypadku nieprzestrzegania tej daty –<text:s/></text:span><text:span text:style-name="T76">nie zostaną zwrócone środki pieniężne.<text:s/></text:span></text:p>
      <text:p text:style-name="P77">14. Rodzic lub opiekun prawny obowiązuję się informować organizatora o rezygnacji lub <text:s/>nieobecności <text:s/>dziecka <text:s/>w zajęciach świetlicowych<text:s/>jeden dzień<text:s/>wcześniej – 530668188. <text:s/></text:p>
      <text:p text:style-name="P78">15. Dwudniowa nieusprawiedliwiona nieobecność dziecka w zajęciach świetlicowych stanowi podstawę <text:s/>do skreślenia z listy uczestników, na miejsce dziecka zostanie dobrana kolejna osoba z listy rezerwowej.<text:s/></text:p>
      <text:p text:style-name="P79">Z treścią powyższego regulaminu zapoznałam/łem się, przyjmuje do wiadomości i akceptuję jego treść.</text:p>
      <text:p text:style-name="P80"/>
      <text:p text:style-name="P81"><text:span text:style-name="T82">Czytelny podpis Rodzica: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5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ysia</meta:initial-creator>
    <dc:creator>Kasia</dc:creator>
    <meta:creation-date>2024-06-04T09:50:00Z</meta:creation-date>
    <dc:date>2024-06-05T06:48:00Z</dc:date>
    <meta:print-date>2024-01-02T10:47:00Z</meta:print-date>
    <meta:template xlink:href="Normal" xlink:type="simple"/>
    <meta:editing-cycles>5</meta:editing-cycles>
    <meta:editing-duration>PT180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55" meta:character-count="5277" meta:row-count="37" meta:non-whitespace-character-count="4532"/>
  </office:meta>
</office:document-meta>
</file>