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rsid="000f2c0a" officeooo:paragraph-rsid="000f2c0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10.005cm" fo:margin-right="0cm" fo:line-height="150%" fo:text-align="center" style:justify-single-word="false" fo:text-indent="0cm" style:auto-text-indent="false">
        <style:tab-stops>
          <style:tab-stop style:position="3cm"/>
          <style:tab-stop style:position="9.001cm"/>
        </style:tab-stops>
      </style:paragraph-properties>
      <style:text-properties style:font-name="Arial" fo:font-size="8pt" fo:language="pl" fo:country="PL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8pt" fo:language="pl" fo:country="PL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2" style:family="text"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1pt" fo:language="pl" fo:country="PL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pl" fo:country="PL" fo:font-style="normal" officeooo:rsid="00126dd1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6dd1" style:font-weight-asian="bold" style:font-weight-complex="bold"/>
    </style:style>
    <style:style style:name="T7" style:family="text">
      <style:text-properties fo:font-weight="bold" officeooo:rsid="00130d60" style:font-weight-asian="bold" style:font-weight-complex="bold"/>
    </style:style>
    <style:style style:name="T8" style:family="text">
      <style:text-properties fo:language="pl" fo:country="PL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f2c0a" style:text-blinking="false" fo:background-color="transparent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1944d"/>
    </style:style>
    <style:style style:name="T13" style:family="text">
      <style:text-properties officeooo:rsid="00126dd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31"/><text:span text:style-name="T11">Załącznik nr 7 do Polityki bezpieczeństwa informacji</text:span></text:p>
      <text:p text:style-name="P6"><text:s text:c="12"/>w <text:s/><text:span text:style-name="T12">Centrum Usług Społecznych </text:span>w <text:s/>Pieszycach</text:p>
      <text:p text:style-name="P3">KLAUZULA INFORMACYJNA <text:s/></text:p>
      <text:p text:style-name="P4">CENTRUM USŁUG SPOŁECZNYCH</text:p>
      <text:p text:style-name="P5">UL. KOPERNIKA 124, 58-250 PIESZYCE</text:p>
      <text:p text:style-name="P2"/>
      <text:p text:style-name="P1"/>
      <text:list xml:id="list1928556912" text:style-name="L1">
        <text:list-item>
          <text:p text:style-name="P8">Administratorem Państwa danych osobowych jest <text:span text:style-name="T13">Centrum Usług Społecznych</text:span><text:span text:style-name="T5"> reprezentowan</text:span><text:span text:style-name="T6">e</text:span><text:span text:style-name="T5"> przez </text:span><text:span text:style-name="T6">Dyrektora</text:span><text:span text:style-name="T5"> Agnieszkę Koźmińską z siedzibą ul. Kopernika 124, 58-250 Pieszyce.</text:span></text:p>
        </text:list-item>
        <text:list-item>
          <text:p text:style-name="P8">Inspektor ochrony danych osobowych: <text:span text:style-name="T5">Alina Serafin, tel.74 836 </text:span><text:span text:style-name="T7">52</text:span><text:span text:style-name="T5"> </text:span><text:span text:style-name="T7">45</text:span><text:span text:style-name="T5">, <text:s/>pok. nr </text:span><text:span text:style-name="T7">2</text:span><text:span text:style-name="T5"> - parter budynku</text:span>.</text:p>
        </text:list-item>
        <text:list-item>
          <text:p text:style-name="P8">Państwa dane osobowe będziemy przetwarzać na podstawie:</text:p>
          <text:p text:style-name="P8">- wyrażonej zgody,</text:p>
          <text:p text:style-name="P8">- zawartych umów,</text:p>
          <text:p text:style-name="P8">- obowiązujących przepisów prawa.</text:p>
        </text:list-item>
        <text:list-item>
          <text:p text:style-name="P11"><text:span text:style-name="Domyślna_20_czcionka_20_akapitu"><text:span text:style-name="T1">Państwa dane osobowe są zbierane i przetwarzane w <text:s/>celu realizacji zadań wynikających <text:s text:c="6"/>z powszechnie obowiązujących przepisów prawa realizowanych przez administratora. </text:span></text:span></text:p>
        </text:list-item>
        <text:list-item>
          <text:p text:style-name="P8">Państwa dane osobowe będą udostępniane tylko instytucjom upoważnionym z mocy prawa - tylko w uzasadnionych przypadkach, administratorom danych osobowych oraz podmiotom, z którymi <text:span text:style-name="T13">Centrum Usług Społecznych</text:span> zawarł<text:span text:style-name="T13">o</text:span> stosowne umowy. </text:p>
        </text:list-item>
        <text:list-item>
          <text:p text:style-name="P8">Administrator danych nie <text:s/>będzie przekazywać danych osobowych do państwa trzeciego lub organizacji międzynarodowej.</text:p>
        </text:list-item>
        <text:list-item>
          <text:p text:style-name="P9"><text:span text:style-name="T9">Państwa dane osobowe </text:span><text:span text:style-name="T10">nie będą</text:span><text:span text:style-name="T9"> przetwarzane w sposób zautomatyzowany i nie </text:span><text:s/>będą podlegały profilowaniu.</text:p>
        </text:list-item>
        <text:list-item>
          <text:p text:style-name="P10"><text:span text:style-name="T8">Dane osobowe będą przechowywane przez okres niezbędny do realizacji celów i zadań <text:s text:c="27"/>a następnie, </text:span><text:span text:style-name="T9">przez okres oraz w zakresie wymaganym przez przepisy powszechnie obowiązującego prawa.</text:span> </text:p>
        </text:list-item>
        <text:list-item>
          <text:p text:style-name="P11"><text:span text:style-name="Domyślna_20_czcionka_20_akapitu"><text:span text:style-name="T2">Posiadają Państwo prawo dostępu do danych osobowych, prawo ich sprostowania, usunięcia, ograniczenia przetwarzania, prawo wniesienia sprzeciwu wobec przetwarzania, prawo do cofnięcia zgody w dowolnym momencie bez wpływu na zgodność z prawem przetwarzania, którego dokonano na podstawie zgody przed jej cofnięciem.</text:span></text:span></text:p>
        </text:list-item>
        <text:list-item>
          <text:p text:style-name="P11"><text:span text:style-name="Domyślna_20_czcionka_20_akapitu"><text:span text:style-name="T2">Mają Państwo prawo do wniesienia skargi do Prezesa Urzędu Ochrony Danych Osobowych, że przetwarzanie danych osobowych narusza przepisy Ogólnego rozporządzenia o ochronie danych osobowych z dnia 27 kwietnia 2016r.</text:span></text:span></text:p>
        </text:list-item>
        <text:list-item>
          <text:p text:style-name="P11"><text:span text:style-name="Domyślna_20_czcionka_20_akapitu"><text:span text:style-name="T3">Podanie danych jest dobrowolne, lecz niezbędne do realizacji kontaktów z <text:s/></text:span></text:span><text:span text:style-name="Domyślna_20_czcionka_20_akapitu"><text:span text:style-name="T4">Centrum Usług Społecznych</text:span></text:span><text:span text:style-name="Domyślna_20_czcionka_20_akapitu"><text:span text:style-name="T3">. W przypadku niepodania danych nie będzie możliwe uzyskanie szeroko pojętej pomocy przewidzianej prawem, a także realizacja innych wniosków, z którymi Państwo wystąpią. </text:span></text:span>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6M39S</meta:editing-duration>
    <meta:editing-cycles>15</meta:editing-cycles>
    <meta:generator>LibreOffice/6.1.3.2$Windows_x86 LibreOffice_project/86daf60bf00efa86ad547e59e09d6bb77c699acb</meta:generator>
    <dc:date>2021-12-29T16:21:00.777000000</dc:date>
    <meta:print-date>2021-01-27T16:37:42.38</meta:print-date>
    <meta:document-statistic meta:table-count="0" meta:image-count="0" meta:object-count="0" meta:page-count="2" meta:paragraph-count="19" meta:word-count="292" meta:character-count="2355" meta:non-whitespace-character-count="1904"/>
    <meta:user-defined meta:name="Info 1"/>
    <meta:user-defined meta:name="Info 2"/>
    <meta:user-defined meta:name="Info 3"/>
    <meta:user-defined meta:name="Info 4"/>
  </office:meta>
</office:document-meta>
</file>