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1.6354in" style:use-optimal-column-width="false"/>
    </style:style>
    <style:style style:name="TableColumn30" style:family="table-column">
      <style:table-column-properties style:column-width="1.052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0.9687in" style:use-optimal-column-width="false"/>
    </style:style>
    <style:style style:name="TableColumn33" style:family="table-column">
      <style:table-column-properties style:column-width="1.0729in" style:use-optimal-column-width="false"/>
    </style:style>
    <style:style style:name="TableColumn34" style:family="table-column">
      <style:table-column-properties style:column-width="0.9687in" style:use-optimal-column-width="false"/>
    </style:style>
    <style:style style:name="Table28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end" fo:line-height="150%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/>
    </style:style>
    <style:style style:name="P90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margin-left="0.25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ŚWIETLICA <text:s/>ŚRODOWISKOWA W PIESZYCACH</text:p>
      <text:p text:style-name="P2">CENTRUM <text:s/>USŁUG SPOŁECZNYCH<text:s/></text:p>
      <text:p text:style-name="P3">ul. Kopernika 124</text:p>
      <text:p text:style-name="Standard"/>
      <text:p text:style-name="Standard"/>
      <text:p text:style-name="P4">KARTA<text:s/>UCZESTNICTWA<text:s/>DZIECKA</text:p>
      <text:p text:style-name="P5">W PÓŁKOLONIACH</text:p>
      <text:p text:style-name="P6"/>
      <text:p text:style-name="P7"/>
      <text:p text:style-name="P8">…..............................................................</text:p>
      <text:p text:style-name="P9"><text:tab/><text:tab/><text:tab/><text:tab/><text:tab/><text:tab/><text:tab/><text:tab/><text:tab/>Miejscowość i data</text:p>
      <text:list text:style-name="LFO1" text:continue-numbering="true">
        <text:list-item>
          <text:p text:style-name="P10">Informacje o dziecku</text:p>
        </text:list-item>
      </text:list>
      <text:p text:style-name="P11"/>
      <text:p text:style-name="P12">Imię i nazwisko dziecka:............................................................................................................</text:p>
      <text:p text:style-name="P13"><text:tab/>Szkoła:........................................................................................................................................</text:p>
      <text:p text:style-name="P14"><text:tab/>Data urodzenia:...........................................................................................................................</text:p>
      <text:p text:style-name="P15"><text:tab/>Adres zamieszkania dziecka:......................................................................................................</text:p>
      <text:p text:style-name="P16"/>
      <text:p text:style-name="P17"><text:s/><text:span text:style-name="T18"><text:s text:c="4"/>2. <text:s text:c="2"/>Informacje o rodzinie</text:span><text:s text:c="116"/></text:p>
      <text:p text:style-name="P19"/>
      <text:p text:style-name="P20"><text:s text:c="5"/><text:tab/>Imię i nazwisko matki<text:s/>dziecka...................................................................................................</text:p>
      <text:p text:style-name="P21"><text:tab/>Numer telefonu:..........................................................................................................................</text:p>
      <text:p text:style-name="P22"><text:tab/>Imię i nazwisko ojca dziecka......................................................................................................</text:p>
      <text:p text:style-name="P23"><text:tab/>Numer<text:s/>telefonu...........................................................................................................................</text:p>
      <text:p text:style-name="P24"><text:tab/>Imię i nazwisko innego opiekuna dziecka..................................................................................</text:p>
      <text:p text:style-name="P25"/>
      <text:list text:style-name="LFO2" text:continue-numbering="true">
        <text:list-item>
          <text:p text:style-name="P26">Uczestnictwo dziecka w zajęciach świetlicowych: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zas przebywania dziecka w świetlicy</text:p>
          </table:table-cell>
          <table:table-cell table:style-name="TableCell38">
            <text:p text:style-name="P39">Poniedziałek <text:s/>(od-do)</text:p>
          </table:table-cell>
          <table:table-cell table:style-name="TableCell40">
            <text:p text:style-name="P41">Wtorek</text:p>
            <text:p text:style-name="P42">(od-do)</text:p>
          </table:table-cell>
          <table:table-cell table:style-name="TableCell43">
            <text:p text:style-name="P44">Środa</text:p>
            <text:p text:style-name="P45">(od-do)</text:p>
          </table:table-cell>
          <table:table-cell table:style-name="TableCell46">
            <text:p text:style-name="P47">Czwartek</text:p>
            <text:p text:style-name="P48">(od-do)</text:p>
          </table:table-cell>
          <table:table-cell table:style-name="TableCell49">
            <text:p text:style-name="P50">Piątek</text:p>
            <text:p text:style-name="P51">(od-do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<text:s text:c="5"/>4. <text:s/>Oświadczenie rodziców o sposobie opuszczania świetlicy przez dziecko:</text:p>
      <text:p text:style-name="P68"/>
      <text:p text:style-name="P69"><text:s text:c="10"/>a) Dziecko może samodzielnie opuszczać świetlicę o godz. ………………………..</text:p>
      <text:p text:style-name="P70"/>
      <text:p text:style-name="P71">Biorę pełną odpowiedzialność za samodzielny powrót mojego dziecka ze świetlicy do domu <text:s text:c="3"/></text:p>
      <text:p text:style-name="P72"><text:span text:style-name="T73">……………</text:span><text:span text:style-name="T74">………………………..</text:span><text:span text:style-name="T75"><text:s/>(czytelny podpis rodzica)</text:span></text:p>
      <text:p text:style-name="P76"/>
      <text:p text:style-name="P77"><text:s/><text:tab/>b) <text:s/>Dziecko nie może samodzielnie opuszczać świetlicy i <text:s text:c="2"/>będzie odbierane przez:</text:p>
      <text:p text:style-name="P78"><text:s text:c="14"/></text:p>
      <text:p text:style-name="P79"><text:tab/><text:s text:c="4"/><text:span text:style-name="T80">1...............................................................................................................</text:span></text:p>
      <text:p text:style-name="P81">imię i nazwisko, numer telefonu osób uprawnionych do odbioru dziecka</text:p>
      <text:p text:style-name="P82"/>
      <text:p text:style-name="P83"><text:tab/><text:s text:c="4"/>2….............................................................................................................................</text:p>
      <text:p text:style-name="P84">imię i nazwisko, numer telefonu osób uprawnionych do<text:s/>odbioru dziecka</text:p>
      <text:p text:style-name="P85"/>
      <text:p text:style-name="P86"><text:tab/><text:s text:c="4"/>3.................................................................................................................................</text:p>
      <text:p text:style-name="P87"/>
      <text:p text:style-name="P88">imię i nazwisko, numer telefonu osób uprawnionych do odbioru dziecka</text:p>
      <text:p text:style-name="P89"/>
      <text:soft-page-break/>
      <text:list text:style-name="LFO2" text:continue-numbering="true">
        <text:list-item>
          <text:p text:style-name="P90">Uwagi dotyczące dziecka, mające wpływ na zapewnienie właściwej opieki</text:p>
        </text:list-item>
      </text:list>
      <text:p text:style-name="P91"><text:span text:style-name="T92">(m.in. Czy dziecko jest na coś <text:s/>uczulone?, Czy ma zalecenia żywieniowe?, Czy dziecko choruje przewlekle?, Czy występują u dziecka trudności wychowawcze? Itp.)</text:span></text:p>
      <text:p text:style-name="P93"/>
      <text:p text:style-name="P94">…............................................................................................................................................................</text:p>
      <text:p text:style-name="P95"/>
      <text:p text:style-name="P96">…............................................................................................................................................................</text:p>
      <text:p text:style-name="P97"><text:s text:c="3"/></text:p>
      <text:p text:style-name="P98"><text:s text:c="6"/>6. <text:s/>Oświadczenia rodzica/opiekuna prawnego:</text:p>
      <text:p text:style-name="P99"/>
      <text:p text:style-name="P100"><text:tab/>1. Oświadczam, że wyrażam zgodę i chęć uczestnictwa mojej/go córki/syna <text:s text:c="43"/><text:tab/>….….….….….….….…..….….….…….….…….….….….….….……………..w zajęciach<text:s/><text:tab/>organizowanych w Świetlicy Środowiskowej „Tęcza” w Pieszycach<text:s/>podczas ferii zimowych <text:s/><text:s text:c="8"/>2024.</text:p>
      <text:p text:style-name="P101"><text:tab/>2. Oświadczam, że przejmuję pełną odpowiedzialność prawną<text:s/>za bezpieczeństwo dziecka <text:s text:c="28"/><text:tab/>w drodze do Świetlicy i z powrotem <text:s/>po skończonych zajęciach oraz w trakcie<text:s/><text:tab/>wcześniejszego <text:s/>opuszczenia zajęć w Świetlicy.</text:p>
      <text:p text:style-name="P102"><text:tab/>3. Oświadczam, że wyrażam zgodę na dożywianie dziecka w Świetlicy.</text:p>
      <text:p text:style-name="P103"><text:tab/>4.<text:s/>Oświadczam, że wyrażam zgodę na fotografowanie mojego dziecka i zamieszczanie zdjęć <text:s text:c="13"/><text:tab/>na stronie internetowej CUS Pieszyce oraz FB CUS lub w celach promocji <text:s/>świetlicy.</text:p>
      <text:p text:style-name="P104"><text:tab/>5. Oświadczam, iż zapoznałam/em się z informacją, że Świetlica jest czynna<text:s text:c="24"/><text:tab/>od <text:s/>poniedziałku <text:s text:c="2"/>do piątku w godzinach o 8:00 do 15:00.</text:p>
      <text:p text:style-name="P105"><text:tab/>6. Zostałam/em poinformowana/y, że Pracownicy Świetlicy odpowiadają za bezpieczeństwo</text:p>
      <text:p text:style-name="P106"><text:tab/>dzieci uczęszczających do niej tylko podczas zajęć przez nich organizowanych. <text:s text:c="6"/><text:s text:c="24"/><text:tab/>7. Opłatę za udział dziecka za zajęcia świetlicowe – ferie dokonujemy na:<text:line-break/><text:s text:c="13"/>Centrum Usług Społecznych w Pieszycach</text:p>
      <text:p text:style-name="P107"><text:s text:c="13"/>Bank Spółdzielczy w Dzierżoniowie</text:p>
      <text:p text:style-name="P108"><text:s text:c="13"/>Nr 73 9527 0007 0053 2237 2000 0002</text:p>
      <text:p text:style-name="P109"><text:s text:c="13"/>Tytuł wpłaty: imię i nazwisko dziecka, wpłata za zajęcia świetlicowe – ferie</text:p>
      <text:p text:style-name="P110"><text:s text:c="13"/>Kwota: 300 zł<text:s/></text:p>
      <text:p text:style-name="P111"/>
      <text:p text:style-name="Standard"/>
      <text:p text:style-name="Standard"><text:tab/><text:tab/><text:tab/><text:tab/><text:tab/><text:tab/><text:tab/><text:tab/>…………………………………………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(data i podpis rodzica,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Boska</meta:initial-creator>
    <dc:creator>Kasia</dc:creator>
    <meta:creation-date>2024-01-02T11:12:00Z</meta:creation-date>
    <dc:date>2024-01-02T11:13:00Z</dc:date>
    <meta:print-date>2024-01-02T10:57:00Z</meta:print-date>
    <meta:template xlink:href="Normal" xlink:type="simple"/>
    <meta:editing-cycles>2</meta:editing-cycles>
    <meta:editing-duration>PT240S</meta:editing-duration>
    <meta:document-statistic meta:page-count="2" meta:paragraph-count="9" meta:word-count="702" meta:character-count="4908" meta:row-count="35" meta:non-whitespace-character-count="4215"/>
  </office:meta>
</office:document-meta>
</file>